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534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534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d3236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d3236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3101c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101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3cm" fo:margin-right="0cm" fo:margin-top="1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bold" officeooo:rsid="002037cf" officeooo:paragraph-rsid="0032f45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03cm" fo:margin-right="0cm" fo:margin-top="1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037cf" officeooo:paragraph-rsid="0032f45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3101c8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32f451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32f451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2f451" style:language-complex="pt" style:country-complex="BR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2f451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32f451" style:font-weight-asian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f45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644" officeooo:paragraph-rsid="0032f45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f451" style:font-size-asian="12pt" style:font-weight-asian="normal" style:font-size-complex="12pt" style:font-weight-complex="normal"/>
    </style:style>
    <style:style style:name="P3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style:language-complex="pt" style:country-complex="BR"/>
    </style:style>
    <style:style style:name="T4" style:family="text">
      <style:text-properties style:font-name="Nimbus Roman No9 L" officeooo:rsid="002b41a8" style:language-complex="pt" style:country-complex="BR"/>
    </style:style>
    <style:style style:name="T5" style:family="text">
      <style:text-properties officeooo:rsid="002b41a8"/>
    </style:style>
    <style:style style:name="T6" style:family="text">
      <style:text-properties officeooo:rsid="002d3236"/>
    </style:style>
    <style:style style:name="T7" style:family="text">
      <style:text-properties style:language-complex="pt" style:country-complex="BR"/>
    </style:style>
    <style:style style:name="T8" style:family="text">
      <style:text-properties officeooo:rsid="00306534"/>
    </style:style>
    <style:style style:name="T9" style:family="text">
      <style:text-properties officeooo:rsid="002075d8"/>
    </style:style>
    <style:style style:name="T10" style:family="text">
      <style:text-properties officeooo:rsid="0032f451"/>
    </style:style>
    <style:style style:name="T11" style:family="text">
      <style:text-properties officeooo:rsid="000af1a0"/>
    </style:style>
    <style:style style:name="T12" style:family="text">
      <style:text-properties officeooo:rsid="00048644"/>
    </style:style>
    <style:style style:name="T13" style:family="text">
      <style:text-properties officeooo:rsid="0004b0bd"/>
    </style:style>
    <style:style style:name="T14" style:family="text">
      <style:text-properties officeooo:rsid="000620d3"/>
    </style:style>
    <style:style style:name="T15" style:family="text">
      <style:text-properties officeooo:rsid="0007372b"/>
    </style:style>
    <style:style style:name="T16" style:family="text">
      <style:text-properties fo:font-size="12pt"/>
    </style:style>
    <style:style style:name="T17" style:family="text">
      <style:text-properties style:font-size-asian="12pt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T20" style:family="text">
      <style:text-properties officeooo:rsid="0034eb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<text:span text:style-name="T8">º 3</text:span><text:span text:style-name="T10">6</text:span><text:span text:style-name="T20">2</text:span>/2013</text:p>
      <text:p text:style-name="P26">Solicita informações sobre o andamento e cronograma das obras para melhorias na E.M.E.F Ana Neri, no Bairro Jardim Mauá.</text:p>
      <text:p text:style-name="P27">O Vereador que este subscreve solicita à Mesa, <text:s/><text:span text:style-name="T12">que, </text:span>após os trâmites regimentais, sirva-se enviar cópia d<text:span text:style-name="T12">o presente requerimento ao</text:span> Exmo. Sr. Prefeito Municipal, para que <text:span text:style-name="T12">forneça informações sobre o andamento e cronograma das obras para construção da quadra coberta da E.M.E.F. Ana Neri.</text:span></text:p>
      <text:p text:style-name="P28"/>
      <text:p text:style-name="P27"><text:span text:style-name="T12">A pedido da comunidade, solicitamos esclarecimentos sobre o impasse no andamento d</text:span><text:span text:style-name="T14">estas melhorias</text:span><text:span text:style-name="T12">, cujo prefeito em exercício, na ocasião, Antônio Lucas, assinou o início das obras, no dia 1º de março de 2013. </text:span><text:span text:style-name="T15">Tais benfeitorias foram</text:span><text:span text:style-name="T12"> conquistadas pela comunidade a partir do Orçamento Participativo.</text:span></text:p>
      <text:p text:style-name="P29">Novo Hamburgo, <text:span text:style-name="T12">1</text:span><text:span text:style-name="T11">7</text:span> de <text:span text:style-name="T12">abril</text:span> de 20<text:span text:style-name="T13">13</text:span>.</text:p>
      <text:p text:style-name="P20"><text:span text:style-name="T11">V</text:span><text:span text:style-name="T12">ereador </text:span><text:span text:style-name="T13">Issur Koch</text:span>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<text:span text:style-name="T1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5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534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4-17T13:51:2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65" meta:character-count="160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usr/lib/openoffice/share/template/pt-BR/CMNH/req-inform.odt" meta:date="2010-11-09T14:13:10"/>
  </office:meta>
</office:document-meta>
</file>