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5774" style:font-size-asian="10.5pt" style:font-weight-asian="normal" style:font-size-complex="12pt" style:font-weight-complex="normal"/>
    </style:style>
    <style:style style:name="T1" style:family="text">
      <style:text-properties officeooo:rsid="001957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609</text:span>/2013</text:p>
      <text:p text:style-name="P11">Solicita colocação de sinaleira na esquina <text:s/><text:span text:style-name="T1">d</text:span>as Ruas 25 de Julho e Castro Alves, no Bairro Rio Branco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9">O local citado possui fluxo intenso de veículos, inclusive ônibus e caminhões, gerando situações perigosas para acidentes, principalmente atropelamentos. O tráfego constante gera condições difíceis e inseguras aos pedestres que atravessam a rua por não haver sinaleira especifica para estes. </text:p>
      <text:p text:style-name="P10">Na certeza de contar com vossa especial atenção, desde já, afirmo nesta oportunidade meus protestos de elevada estima e consideração.</text:p>
      <text:p text:style-name="P9"/>
      <text:p text:style-name="P9">Novo Hamburgo, 16 de abril de 2013.</text:p>
      <text:p text:style-name="P8"><text:s text:c="19"/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1">Obs.: Redação conforme original da autora.</text:span></text:p>
      <text:p text:style-name="P12"><text:span text:style-name="T1"/></text:p>
      <text:p text:style-name="P12"><text:span text:style-name="T1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4-17T17:13:18</dc:date>
    <dc:language>pt-BR</dc:language>
    <meta:editing-cycles>3</meta:editing-cycles>
    <meta:editing-duration>PT00H12M23S</meta:editing-duration>
    <meta:document-statistic meta:table-count="0" meta:image-count="1" meta:object-count="0" meta:page-count="1" meta:paragraph-count="14" meta:word-count="178" meta:character-count="1153"/>
    <dc:creator>Maria Gerhard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AppData/Local/Microsoft/Windows/Temporary%20Internet%20Files/.broffice.org2/user/template/Sem%20Título1/novo.ott" meta:date="2011-07-07T14:34:22"/>
  </office:meta>
</office:document-meta>
</file>