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87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39c05"/>
    </style:style>
    <style:style style:name="T2" style:family="text">
      <style:text-properties officeooo:rsid="0003cf97"/>
    </style:style>
    <style:style style:name="T3" style:family="text">
      <style:text-properties officeooo:rsid="00058798"/>
    </style:style>
    <style:style style:name="T4" style:family="text">
      <style:text-properties officeooo:rsid="00073b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10</text:span>/2013</text:p>
      <text:p text:style-name="P8">Solicita recolhimento de lixo localizado na Rua Marqu<text:span text:style-name="T2">ê</text:span>s do Alegrete, no trecho compreendido entre as Ruas Araxá e Três de Outubro, no B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Os moradores das imediações solicitam urgência na limpeza do local citado que recebe lixo de outras áreas do bairro. O lixo acumulado, causa mau cheiro e proporciona ambiente para a proliferação de insetos e animais nocivos ao homem.</text:p>
      <text:p text:style-name="P11">Na certeza de contar com vossa especial atenção, desde já, afirmo nesta oportunidade meus protestos de elevada estima e consideração. </text:p>
      <text:p text:style-name="P11"/>
      <text:p text:style-name="P10">Novo Hamburgo, 1<text:span text:style-name="T4">7</text:span> de abril de 2013.</text:p>
      <text:p text:style-name="P13">Vereadora Patricia Beck</text:p>
      <text:p text:style-name="P13"/>
      <text:p text:style-name="P13"/>
      <text:p text:style-name="P14"/>
      <text:p text:style-name="P7"/>
      <text:p text:style-name="P7"/>
      <text:p text:style-name="P12"><text:span text:style-name="T3">Obs.: Redação conforme o original do autor.</text:span></text:p>
      <text:p text:style-name="P12"><text:span text:style-name="T3">/APS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3:01:2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3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usr/share/templates/ooo/common/CMNH/ped-provid.odt" meta:date="2013-02-06T13:01:22"/>
  </office:meta>
</office:document-meta>
</file>