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3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21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325a5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6a6f5" style:font-size-asian="12pt" style:font-weight-asian="normal" style:font-size-complex="12pt" style:font-weight-complex="normal"/>
    </style:style>
    <style:style style:name="T5" style:family="text">
      <style:text-properties officeooo:rsid="0011dc44"/>
    </style:style>
    <style:style style:name="T6" style:family="text">
      <style:text-properties officeooo:rsid="001521a8"/>
    </style:style>
    <style:style style:name="T7" style:family="text">
      <style:text-properties officeooo:rsid="001790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611</text:span>/2013</text:p>
      <text:p text:style-name="P10">Solicita <text:span text:style-name="T2">intimação </text:span><text:span text:style-name="T3">d</text:span><text:span text:style-name="T2">o proprietário do prédio abandonado para que </text:span><text:span text:style-name="T4">proceda à construção d</text:span><text:span text:style-name="T2">a calçada na Rua Jaguari, em frente ao número 412, Bairro Primavera.</text:span></text:p>
      <text:p text:style-name="P11">A Vereadora que este subscreve<text:span text:style-name="T2">, no uso de suas prerrogativas regimentais e legais, requer à Mesa, sirva-se enviar cópia da presente proposição ao Exmo. Sr. Prefeito Municipal, para que estude a viabilidade da mesma, considerando que:</text:span></text:p>
      <text:p text:style-name="P14">O imóvel citado encontra-se totalmente abandonado, e a falta de calçamento é um estímulo, devido ao desleixo da área, ao acúmulo de lixo no local.</text:p>
      <text:p text:style-name="P14">Diante do exposto, torna-se imprescindível para o bem comum, que este pedido seja atendido.</text:p>
      <text:p text:style-name="P14">Na certeza de contar com vossa especial atenção, desde já afirmo nesta oportunidade meus protestos de elevada estima e consideração.</text:p>
      <text:p text:style-name="P16"/>
      <text:p text:style-name="P12">Novo Hamburgo, 1<text:span text:style-name="T6">7</text:span> de abril de 2013.</text:p>
      <text:p text:style-name="P13"><text:s/></text:p>
      <text:p text:style-name="P9">Vereadora Patr<text:span text:style-name="T7">í</text:span>cia Beck</text:p>
      <text:p text:style-name="P7"/>
      <text:p text:style-name="P7"/>
      <text:p text:style-name="P7"/>
      <text:p text:style-name="P8"/>
      <text:p text:style-name="P6"/>
      <text:p text:style-name="P17"><text:span text:style-name="T6"/></text:p>
      <text:p text:style-name="P17"><text:span text:style-name="T6">Obs.: Redação conforme o original do autor.</text:span></text:p>
      <text:p text:style-name="P17"><text:span text:style-name="T6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4-17T17:36:04</dc:date>
    <dc:language>pt-BR</dc:language>
    <meta:editing-cycles>37</meta:editing-cycles>
    <meta:editing-duration>PT01H14M30S</meta:editing-duration>
    <meta:printed-by>Raquel Silva</meta:printed-by>
    <meta:print-date>2013-02-13T16:31:14</meta:print-date>
    <dc:creator>Ana Santos</dc:creator>
    <meta:document-statistic meta:table-count="0" meta:image-count="1" meta:object-count="0" meta:page-count="1" meta:paragraph-count="17" meta:word-count="211" meta:character-count="1286"/>
    <meta:user-defined meta:name="Info 1"/>
    <meta:user-defined meta:name="Info 2"/>
    <meta:user-defined meta:name="Info 3"/>
    <meta:user-defined meta:name="Info 4"/>
  </office:meta>
</office:document-meta>
</file>