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38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612</text:span>/2013</text:p>
      <text:p text:style-name="P11">Solicita a pintura de uma faixa de pedestres em frente à Escola <text:s/>de Educação Infantil Gasparcride, localizada junto à Rua José de Alencar, 222, Bairro Rio Branco.</text:p>
      <text:p text:style-name="P8">A Vereadora que este subscreve, no uso de suas prerrogativas regimentais e legais, solicita à Mesa, sirva-se enviar cópia da presente proposição ao Exmo. Sr. Prefeito Municipal, para que estude a viabilidade da mesma, considerando que:</text:p>
      <text:p text:style-name="P8">O local citado fica em frente a Escola de Educação Infantil Gasparcride e possui grande tráfego de veículos. <text:s/>Muitos pais relatam a dificuldade de fazer a travessia da rua, pois há um grande desrespeito quanto ao limite de velocidade permitida. Ressalto ainda, a importância da prevenção de acidentes e da preservação da integridade física dos pedestres.</text:p>
      <text:p text:style-name="P9">A manutenção da sinalização de solo tem o intuito de preservar a vida dos munícipes, lembrando ainda que o Art. 214 do Código Nacional de Trânsito determina que, a partir do momento que o pedestre pisar na faixa, o motorista é obrigado a parar e esperar que a travessia seja concluída. No entanto, para que a lei seja respeitada é necessário que as faixas de pedestres existam ou que estejam visíveis. Diante da importância de preservar a vida, proporcionando maior segurança, aos alunos e pedestres em geral que utilizam a via diariamente, solicito que este pedido seja atendido em caráter de urgência <text:s text:c="2"/></text:p>
      <text:p text:style-name="P9">Na certeza de contar com vossa especial atenção, desde já afirmo nesta oportunidade, os meus protestos de elevada estima e consideração. </text:p>
      <text:p text:style-name="P9"/>
      <text:p text:style-name="P9"/>
      <text:p text:style-name="P8"><text:s/>Novo Hamburgo, 17 de abril de 2013.</text:p>
      <text:p text:style-name="P10"><text:s text:c="17"/>Vereadora Patricia Beck</text:p>
      <text:p text:style-name="P10"/>
      <text:p text:style-name="P6"><text:tab/><text:tab/><text:tab/><text:tab/><text:tab/><text:tab/><text:tab/><text:tab/><text:tab/><text:tab/><text:tab/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326" meta:character-count="20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AppData/Local/Microsoft/Windows/AppData/Local/Microsoft/Windows/Temporary%20Internet%20Files/usr/lib/openoffice/share/template/pt-BR/CMNH/ped-provid.odt" meta:date="2010-09-29T13:22:32"/>
  </office:meta>
</office:document-meta>
</file>