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018a2a3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8a2a3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a2a3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a2a3" style:font-size-asian="7pt" style:font-size-complex="7pt"/>
    </style:style>
    <style:style style:name="T1" style:family="text">
      <style:text-properties officeooo:rsid="0016bfb2"/>
    </style:style>
    <style:style style:name="T2" style:family="text">
      <style:text-properties officeooo:rsid="0010fa75"/>
    </style:style>
    <style:style style:name="T3" style:family="text">
      <style:text-properties officeooo:rsid="002075d8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-asian="Arial"/>
    </style:style>
    <style:style style:name="T6" style:family="text">
      <style:text-properties style:language-asian="pt" style:country-asian="BR"/>
    </style:style>
    <style:style style:name="T7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/><text:span text:style-name="T1">613</text:span>/2013</text:p>
      <text:p text:style-name="P4">Solicita recomposição asfáltica da Rua Sapiranga, no trecho compreendido entre a Rua Barão do Santo Ângelo e a rótula junto ao Centro Administrativo, Bairro Jardim Mauá.</text:p>
      <text:p text:style-name="P5">A Vereadora que este subscreve solicita à Mesa, após os trâmites regimentais, sirva-se enviar cópia da presente proposição ao Exmo. Sr. Prefeito Municipal, para que estude sua viabilidade, considerando que:</text:p>
      <text:p text:style-name="P7">O asfalto encontra-se desgastado, dificultando o tráfego dos automóveis no trecho da rua citada, causando riscos de acidentes.</text:p>
      <text:p text:style-name="P8">Diante do exposto, torna-se imprescindível para o bem comum, que este pedido seja atendido.</text:p>
      <text:p text:style-name="P8">Na certeza de contar com vossa especial atenção, desde já afirmo nesta oportunidade, meus protestos de elevada estima e consideração.</text:p>
      <text:p text:style-name="P6">Novo Hamburgo, 17 de abril de 2013.</text:p>
      <text:p text:style-name="P11">Vereadora Patricia Beck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Obs.: Redação conforme original do autor.</text:p>
      <text:p text:style-name="P13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a2a3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a2a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12-12T15:07:23</dc:date>
    <meta:print-date>2011-12-12T15:03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9" meta:character-count="12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2:15:43"/>
  </office:meta>
</office:document-meta>
</file>