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" style:font-name-complex="Times New Roman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b945" style:font-size-asian="7pt" style:font-size-complex="7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b945" style:font-size-asian="7pt" style:font-size-complex="7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b9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010b945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0b9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size-asian="12pt"/>
    </style:style>
    <style:style style:name="T2" style:family="text">
      <style:text-properties officeooo:rsid="0010b945"/>
    </style:style>
    <style:style style:name="T3" style:family="text">
      <style:text-properties officeooo:rsid="0010fa75"/>
    </style:style>
    <style:style style:name="T4" style:family="text">
      <style:text-properties officeooo:rsid="002075d8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614</text:span>/2013</text:p>
      <text:p text:style-name="P12">Solicita o aumento de tempo para a travessia dos pedestres para o semáforo localizado na Rua 25 de Julho esquina com a Rua José do Patrocínio, Bairro <text:s/>Rio Branco.</text:p>
      <text:p text:style-name="P6">A Vereadora que este subscreve solicita à Mesa, após os trâmites regimentais, sirva-se enviar cópia da presente proposição ao Exmo. Sr. Prefeito Municipal, para que estude sua viabilidade, considerando que:</text:p>
      <text:p text:style-name="P6">No local citado o tráfego de veículos é constante, e gera situações perigosas de acidentes. Os cidadãos relatam as dificuldades que enfrentam e solicitam o aumento do tempo de travessia de pedestres para o semáforo localizado na Rua 25 de Julho esquina com a Rua José do Patrocínio, Bairro <text:s/>Rio Branco.</text:p>
      <text:p text:style-name="P6">Esta solicitação tem o objetivo de <text:span text:style-name="T1">prevenir acidentes e <text:s/>preservar a integridade física dos cidadãos que utilizam o local.</text:span></text:p>
      <text:p text:style-name="P8">Diante da importância de preservar a vida, proporcionando maior segurança aos pedestres utilizam a via diariamente, solicito que este pedido seja atendido em caráter de urgência. <text:s text:c="2"/></text:p>
      <text:p text:style-name="P7">Na certeza de contar com vossa especial atenção, desde já afirma nesta oportunidade, <text:s/>protestos de elevada estima e consideração.</text:p>
      <text:p text:style-name="P11">Novo Hamburgo, 17 de abril de 2013. </text:p>
      <text:p text:style-name="P10">Vereadora Patricia Beck</text:p>
      <text:p text:style-name="P9"/>
      <text:p text:style-name="P4"/>
      <text:p text:style-name="P4"/>
      <text:p text:style-name="P4"/>
      <text:p text:style-name="P4"/>
      <text:p text:style-name="P4"/>
      <text:p text:style-name="P17"/>
      <text:p text:style-name="P17"/>
      <text:p text:style-name="P17">Obs.: Redação conforme original do autor.</text:p>
      <text:p text:style-name="P18"><text:span text:style-name="T3">/</text:span><text:span text:style-name="T4">RR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b945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b94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4-17T17:26:46</dc:date>
    <dc:language>pt-BR</dc:language>
    <meta:editing-cycles>3</meta:editing-cycles>
    <meta:editing-duration>PT00H04M36S</meta:editing-duration>
    <meta:document-statistic meta:table-count="0" meta:image-count="1" meta:object-count="0" meta:page-count="1" meta:paragraph-count="17" meta:word-count="265" meta:character-count="1629"/>
    <dc:creator>Raquel Silva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AppData/Local/Microsoft/Windows/Temporary%20Internet%20Files/.broffice.org2/user/template/Sem%20Título1/novo.ott" meta:date="2011-07-07T14:34:22"/>
  </office:meta>
</office:document-meta>
</file>