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537df" style:font-size-asian="7pt" style:font-size-complex="7pt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537df" style:font-size-asian="7pt" style:font-size-complex="7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officeooo:paragraph-rsid="001537df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537d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537df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0fa75"/>
    </style:style>
    <style:style style:name="T4" style:family="text">
      <style:text-properties officeooo:rsid="002075d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1">615</text:span>/2013</text:p>
      <text:p text:style-name="P6">Solicita limpeza do canteiro central, localizado na Av. Montevideo, esquina com a Rua La Paz, em frente ao número 829, Bairro Santo Afonso.</text:p>
      <text:p text:style-name="P7">A Vereadora que este subscreve solicita à Mesa, após os trâmites regimentais, sirva-se enviar cópia da presente proposição ao Exmo. Sr. Prefeito Municipal, para que estude sua viabilidade, considerando que:</text:p>
      <text:p text:style-name="P8">A comunidade solicita a limpeza do canteiro central localizado na Av. Montevideo, esquina com a Rua La Paz, em frente ao número 829, devido ao acúmulo de galhos de árvores que foram depositados na área, dificultando a visão dos motoristas e gerando riscos de acidentes.</text:p>
      <text:p text:style-name="P10">Diante do exposto, torna-se imprescindível para o bem comum, que este pedido seja atendido.</text:p>
      <text:p text:style-name="P10">Na certeza de contar com vossa especial atenção, desde já afirmo nesta oportunidade, meus protestos de elevada estima e consideração.</text:p>
      <text:p text:style-name="P9">Novo Hamburgo, 17 de abril de 2013.</text:p>
      <text:p text:style-name="P11">Vereadora Patricia Beck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5">Obs.: Redação conforme original do autor.</text:p>
      <text:p text:style-name="P16"><text:span text:style-name="T3">/</text:span><text:span text:style-name="T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537df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537df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10-04T09:43:57</meta:creation-date>
    <dc:date>2012-07-09T16:40:27</dc:date>
    <meta:print-date>2012-12-10T17:33:2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23" meta:character-count="136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usr/lib/openoffice/share/template/pt-BR/CMNH/ped-provid.odt" meta:date="2010-10-04T09:43:56"/>
  </office:meta>
</office:document-meta>
</file>