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0141b43" style:font-size-asian="12pt" style:font-weight-asian="normal" style:font-size-complex="12pt" style:font-weight-complex="normal"/>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175c8f"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75c8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DIDO DE PROVIDÊNCIAS Nº <text:span text:style-name="T2">618</text:span>/2013</text:p>
      <text:p text:style-name="P8">Solicita melhorias no final da <text:span text:style-name="T2">R</text:span>ua Arthur Momberger, <text:span text:style-name="T2">B</text:span>airro Diehl, conforme o abaixo descrito.</text:p>
      <text:p text:style-name="P9">O Vereador que este subscreve solicita à Mesa, após os trâmites regimentais, sirva-se enviar cópia da presente proposição ao Exmo. Sr. Prefeito Municipal, para que estude a viabilidade da mesma, considerando que:</text:p>
      <text:p text:style-name="P9">Em visita ao local constatei que há grande necessidade de intervenção urgente para resolver as demandas abaixo listadas:</text:p>
      <text:p text:style-name="P9">1 – colocação de canalização de esgoto na rua Arthur Momberger, trecho entre os nºs 1723 à 1961 (final da rua);</text:p>
      <text:p text:style-name="P9">2 – pavimentação asfáltica neste mesmo trecho da rua Arthur Momberger;</text:p>
      <text:p text:style-name="P9">3 – colocação de uma lixeira em frente ao nº 1723 desta rua.</text:p>
      <text:p text:style-name="P9">O local acima citado, encontra-se em total estado de abandono pelo Poder Público. O referido trecho é de chão batido e <text:s/>sequer tem sido feito a colocação de britas, o que daria o mínimo de condições de trafegabilidade aos moradores, mas trata-se de uma subida muito íngreme o que impossibilita a colocação destas britas, pois as mesmas descem morro abaixo com as chuvas, vindo acumular-se na parte asfaltada. Também cito que o caminhão da coleta de lixo não sobe até o final da rua, fazendo com que os moradores tenham que colocar o lixo em frente à residência de nº 1723, que é até onde o caminhão da coleta do lixo consegue chegar. Em função disso se faz necessário a colocação de uma lixeira neste local, evitando assim que animais espalhem todo este lixo.</text:p>
      <text:p text:style-name="P9">Este trecho da rua <text:s/>tem aproximadamente 200 metros de comprimento, onde residem cerca de 20 famílias. Não bastasse o fato acima citado, os moradores ainda convivem com a falta de canalização neste local, com um valo aberto conforme mostram as fotos anexas, deixando os moradores em perigo constante. Moradores relataram que já houve veículos que caíram dentro deste valo, pois a rua acaba ficando muito estreita. Além disso, o valo aberto permite grande proliferação de mosquitos, ratos, etc... o que já implica em um caso de “Saúde Pública”.</text:p>
      <text:p text:style-name="P9">Diante do exposto solicito providências com máxima urgência.</text:p>
      <text:p text:style-name="P9"/>
      <text:p text:style-name="P11">Novo Hamburgo, <text:s/>17 de abril de 2013.</text:p>
      <text:p text:style-name="P11"><text:tab/><text:tab/><text:tab/><text:tab/><text:tab/><text:tab/> <text:s text:c="9"/>Vereador Sergio Hanich</text:p>
      <text:p text:style-name="P7">Obs.: Redação conforme o original do autor.</text:p>
      <text:p text:style-name="P7">/<text:span text:style-name="T2">mb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02T17:07:54.65</meta:print-date>
    <dc:language>pt-BR</dc:language>
    <meta:editing-cycles>1</meta:editing-cycles>
    <meta:editing-duration>PT0S</meta:editing-duration>
    <meta:document-statistic meta:table-count="0" meta:image-count="1" meta:object-count="0" meta:page-count="1" meta:paragraph-count="20" meta:word-count="432" meta:character-count="2572"/>
    <meta:user-defined meta:name="Info 1"/>
    <meta:user-defined meta:name="Info 2"/>
    <meta:user-defined meta:name="Info 3"/>
    <meta:user-defined meta:name="Info 4"/>
    <meta:template xlink:type="simple" xlink:actuate="onRequest" xlink:title="PEDIDO DE PROVIDÊNCIAS" xlink:href="../../../../Downloads/AppData/Local/Microsoft/Windows/Temporary%20Internet%20Files/usr/lib/openoffice/share/template/pt-BR/CMNH/ped-provid.odt" meta:date="2010-09-29T13:22:32"/>
  </office:meta>
</office:document-meta>
</file>