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11a602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39a6bf" officeooo:paragraph-rsid="0141dbb6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02836" officeooo:paragraph-rsid="011a60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c9355" officeooo:paragraph-rsid="011a602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af761a" officeooo:paragraph-rsid="011a6022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011a36" officeooo:paragraph-rsid="011a6022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3b48c9" officeooo:paragraph-rsid="013b48c9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100264d" officeooo:paragraph-rsid="011a602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aedb5f"/>
    </style:style>
    <style:style style:name="T4" style:family="text">
      <style:text-properties officeooo:rsid="00af761a"/>
    </style:style>
    <style:style style:name="T5" style:family="text">
      <style:text-properties officeooo:rsid="00ba7b08"/>
    </style:style>
    <style:style style:name="T6" style:family="text">
      <style:text-properties officeooo:rsid="0100264d"/>
    </style:style>
    <style:style style:name="T7" style:family="text">
      <style:text-properties officeooo:rsid="00ffb0b1"/>
    </style:style>
    <style:style style:name="T8" style:family="text">
      <style:text-properties officeooo:rsid="01011a36"/>
    </style:style>
    <style:style style:name="T9" style:family="text">
      <style:text-properties officeooo:rsid="0141dbb6"/>
    </style:style>
    <style:style style:name="T10" style:family="text">
      <style:text-properties officeooo:rsid="0143b148"/>
    </style:style>
    <style:style style:name="T11" style:family="text">
      <style:text-properties fo:font-weight="bold" officeooo:rsid="0143b148" style:font-weight-asian="bold" style:font-weight-complex="bold"/>
    </style:style>
    <style:style style:name="T12" style:family="text">
      <style:text-properties fo:font-weight="bold" officeooo:rsid="015392eb" style:font-weight-asian="bold" style:font-weight-complex="bold"/>
    </style:style>
    <style:style style:name="T13" style:family="text">
      <style:text-properties fo:font-weight="bold" officeooo:rsid="0155ac32" style:font-weight-asian="bold" style:font-weight-complex="bold"/>
    </style:style>
    <style:style style:name="T14" style:family="text">
      <style:text-properties fo:font-weight="bold" officeooo:rsid="01591d23" style:font-weight-asian="bold" style:font-weight-complex="bold"/>
    </style:style>
    <style:style style:name="T15" style:family="text">
      <style:text-properties officeooo:rsid="0144cfce"/>
    </style:style>
    <style:style style:name="T16" style:family="text">
      <style:text-properties officeooo:rsid="014e7eb9"/>
    </style:style>
    <style:style style:name="T17" style:family="text">
      <style:text-properties officeooo:rsid="0151c976"/>
    </style:style>
    <style:style style:name="T18" style:family="text">
      <style:text-properties officeooo:rsid="015392eb"/>
    </style:style>
    <style:style style:name="T19" style:family="text">
      <style:text-properties officeooo:rsid="01548e33"/>
    </style:style>
    <style:style style:name="T20" style:family="text">
      <style:text-properties officeooo:rsid="0155ac32"/>
    </style:style>
    <style:style style:name="T21" style:family="text">
      <style:text-properties officeooo:rsid="0156f10a"/>
    </style:style>
    <style:style style:name="T22" style:family="text">
      <style:text-properties officeooo:rsid="01591d23"/>
    </style:style>
    <style:style style:name="T2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22">369</text:span>/201<text:span text:style-name="T5">3</text:span><text:tab/><text:tab/><text:tab/><text:tab/><text:tab/> <text:s text:c="9"/>Novo Hamburgo, <text:span text:style-name="T18">1</text:span><text:span text:style-name="T22">9</text:span> de <text:span text:style-name="T17">abril</text:span> de 201<text:span text:style-name="T3">3</text:span>.</text:p>
      <text:p text:style-name="P15"/>
      <text:p text:style-name="P9"/>
      <text:p text:style-name="P9"/>
      <text:p text:style-name="P9"/>
      <text:p text:style-name="P12"><text:span text:style-name="T7">A</text:span><text:span text:style-name="T8">o Exmo. Sr.</text:span><text:span text:style-name="T6"> </text:span></text:p>
      <text:p text:style-name="P14"><text:span text:style-name="T15">JOSÉ </text:span>LU<text:span text:style-name="T15">I</text:span><text:span text:style-name="T19">S</text:span> LAUERMANN</text:p>
      <text:p text:style-name="P13">Prefeito Municipal</text:p>
      <text:p text:style-name="P10">Novo Hamburgo - RS</text:p>
      <text:p text:style-name="P11"/>
      <text:p text:style-name="P6"/>
      <text:p text:style-name="P6"/>
      <text:p text:style-name="P6"/>
      <text:p text:style-name="P6"/>
      <text:p text:style-name="P6"/>
      <text:p text:style-name="P6"><text:span text:style-name="T4">Senhor</text:span><text:span text:style-name="T7"> </text:span><text:span text:style-name="T8">Prefeito</text:span>:</text:p>
      <text:p text:style-name="P7"><text:span text:style-name="T9">Encaminhamos a Vossa Excelência cópia </text:span><text:span text:style-name="T20">dos Requerimentos nº </text:span><text:span text:style-name="T13">3</text:span><text:span text:style-name="T14">62</text:span><text:span text:style-name="T13">/2013</text:span><text:span text:style-name="T20">, de autoria do Vereador </text:span><text:span text:style-name="T22">Issur Koch</text:span><text:span text:style-name="T20">, nº</text:span><text:span text:style-name="T13"> 3</text:span><text:span text:style-name="T14">63</text:span><text:span text:style-name="T13">/2013 </text:span><text:span text:style-name="T20">e</text:span><text:span text:style-name="T13"> </text:span><text:span text:style-name="T20">nº</text:span><text:span text:style-name="T13"> 3</text:span><text:span text:style-name="T14">64</text:span><text:span text:style-name="T13">/2013</text:span><text:span text:style-name="T20">, de autoria do Vereador </text:span><text:span text:style-name="T22">Jorge Tatsch</text:span><text:span text:style-name="T9">, </text:span><text:span text:style-name="T20">da Indicaç</text:span><text:span text:style-name="T22">ão</text:span><text:span text:style-name="T20"> e </text:span><text:span text:style-name="T18">Pedidos de Providências nº </text:span><text:span text:style-name="T13">5</text:span><text:span text:style-name="T14">74</text:span><text:span text:style-name="T12">/2013 </text:span><text:span text:style-name="T10">ao </text:span><text:span text:style-name="T16">nº </text:span><text:span text:style-name="T14">618</text:span><text:span text:style-name="T11">/2013, </text:span><text:span text:style-name="T16">de autoria de diversos vereadores, </text:span><text:span text:style-name="T22">com exceção dos Pedidos de Providências nºs </text:span><text:span text:style-name="T14">609/2013 </text:span><text:span text:style-name="T22">ao</text:span><text:span text:style-name="T14"> 617/2013</text:span><text:span text:style-name="T22">.</text:span></text:p>
      <text:p text:style-name="P18">Atenciosamente,</text:p>
      <text:p text:style-name="P8"/>
      <text:p text:style-name="P8"/>
      <text:p text:style-name="P16"/>
      <text:p text:style-name="P17"><text:span text:style-name="T22">ANTONIO LUCAS</text:span>, </text:p>
      <text:p text:style-name="P17"><text:span text:style-name="T23">Presidente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17">RR</text:span><text:span text:style-name="T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3-26T13:15: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50" meta:character-count="9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