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e2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834a" officeooo:paragraph-rsid="001d83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cb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cbf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T1" style:family="text">
      <style:text-properties officeooo:rsid="001ce22b"/>
    </style:style>
    <style:style style:name="T2" style:family="text">
      <style:text-properties officeooo:rsid="001d834a"/>
    </style:style>
    <style:style style:name="T3" style:family="text">
      <style:text-properties officeooo:rsid="001dcbf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c90a7"/>
    </style:style>
    <style:style style:name="T6" style:family="text">
      <style:text-properties officeooo:rsid="001e5a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620</text:span>/201<text:span text:style-name="T1">3</text:span></text:p>
      <text:p text:style-name="P11"><text:span text:style-name="T3">Solicita colocação de redutor de velocidade na Rua Boa Saúde, próximo ao posto de gasolina, Bairro Primavera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Considerando o fluxo intenso de veículos que transitam por esta rua;</text:p>
      <text:p text:style-name="P10">Considerando as diversas ruas cujo trânsito deságua na <text:span text:style-name="T6">R</text:span>ua Boa Saúde;</text:p>
      <text:p text:style-name="P10">Considerando o fluxo intenso também de pedestres, pois neste local é caminho para o Posto de Saúde- UBS Primavera, por isto solicitamos a colocação deste redutor de velocidade que é de extrema utilidade para transeuntes e condutores;</text:p>
      <text:p text:style-name="P10">Solicitamos a Secretaria de Trânsito que faça uma vistoria no local visando a solução deste problema;</text:p>
      <text:p text:style-name="P10">Sabedores da atenção aos anseios da comunidade, contam com seu apoio neste pedido.</text:p>
      <text:p text:style-name="P7">Novo Hamburgo, <text:span text:style-name="T2">19</text:span> de <text:span text:style-name="T2">abril</text:span> de 201<text:span text:style-name="T2">3</text:span>.</text:p>
      <text:p text:style-name="P8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riginal do autor.</text:p>
      <text:p text:style-name="P13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8T09:26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26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8T09:26:34"/>
  </office:meta>
</office:document-meta>
</file>