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04c7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c7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/><text:span text:style-name="T2">371</text:span>/2013</text:p>
      <text:p text:style-name="P3"/>
      <text:p text:style-name="P13"/>
      <text:p text:style-name="P13"/>
      <text:p text:style-name="P13">Requer que a Câmara reconheça legítimo impedimento da Vereadora Patricia Beck no dia 18 de abril de 2013, conforme atestado <text:s/>médico em anexo.</text:p>
      <text:p text:style-name="P13"/>
      <text:p text:style-name="P13"/>
      <text:p text:style-name="P14"/>
      <text:p text:style-name="P14">A Vereadora que este subscreve requer à Mesa, após os trâmites regimentais, que a Câmara reconheça legítimo impedimento da Vereadora Patricia Beck no dia 18 de abril de 2013, conforme atestado médico em anexo.</text:p>
      <text:p text:style-name="P11"/>
      <text:p text:style-name="P15">Novo Hamburgo, 19 de abril de 2013.</text:p>
      <text:p text:style-name="P12"/>
      <text:p text:style-name="P12"/>
      <text:p text:style-name="P12"/>
      <text:p text:style-name="P12"/>
      <text:p text:style-name="P12"/>
      <text:p text:style-name="P12">Vereadora Patricia Beck</text:p>
      <text:p text:style-name="P11"/>
      <text:p text:style-name="P10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2">Obs.: Redação conforme o original da autora.</text:span></text:p>
      <text:p text:style-name="P16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19T12:28:49</dc:date>
    <meta:printed-by>Maria Gerhard</meta:printed-by>
    <meta:print-date>2013-04-19T12:15:32</meta:print-date>
    <dc:language>pt-BR</dc:language>
    <meta:editing-cycles>68</meta:editing-cycles>
    <meta:editing-duration>PT03H21M12S</meta:editing-duration>
    <dc:creator>Maria Gerhard</dc:creator>
    <meta:document-statistic meta:table-count="0" meta:image-count="1" meta:object-count="0" meta:page-count="1" meta:paragraph-count="13" meta:word-count="147" meta: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