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53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319a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319a" style:font-size-asian="6pt" style:font-size-complex="6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03531c" style:font-name-complex="Arial"/>
    </style:style>
    <style:style style:name="T4" style:family="text">
      <style:text-properties officeooo:rsid="00059aa1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03531c" style:font-name-complex="Ari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04319a" style:language-complex="pt" style:country-complex="BR"/>
    </style:style>
    <style:style style:name="T9" style:family="text">
      <style:text-properties officeooo:rsid="0003531c"/>
    </style:style>
    <style:style style:name="T10" style:family="text">
      <style:text-properties fo:font-weight="bold" officeooo:rsid="0003531c" style:font-weight-asian="bold" style:font-name-complex="Arial" style:font-weight-complex="bold"/>
    </style:style>
    <style:style style:name="T11" style:family="text">
      <style:text-properties officeooo:rsid="0004319a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11">372</text:span>/201<text:span text:style-name="T9">3</text:span></text:p>
      <text:p text:style-name="P4"><text:span text:style-name="T1">Requer Voto de Pesar pelo falecimento </text:span><text:span text:style-name="T3">do Sr. Fernandes </text:span><text:span text:style-name="T4">M</text:span><text:span text:style-name="T3">atias </text:span><text:span text:style-name="T4">N</text:span><text:span text:style-name="T3">unes</text:span>.</text:p>
      <text:p text:style-name="P5">O Vereador que este subscreve:</text:p>
      <text:p text:style-name="P6">Considerando <text:span text:style-name="T9">o lamentável falecimento do Sr. Fernandes Matias Nunes, ocorrido em 19 de abril de 2013, aos 71 anos de idade</text:span>;</text:p>
      <text:p text:style-name="P6">Considerando <text:span text:style-name="T9">que todo ser humano possui uma determinada tarefa a cumprir num pequeno espaço de tempo que passamos por aqui neste mundo. O Sr. Fernandes soube muito bem desempenhar seu papel, cumprindo com seus deveres com a família e a comunidade</text:span>;</text:p>
      <text:p text:style-name="P7">Considerando <text:span text:style-name="T9">que o mesmo durante sua trajetória de sua vida, conquistou e cultivou muitas amizades motivo pelo qual era benquisto e respeitado por todos que o conheciam;</text:span></text:p>
      <text:p text:style-name="P7"><text:span text:style-name="T9">Considerando este momento difícil e de extrema importância para amenizar a dor causada por esta perda, oferecemos nossa solidariedade aos filhos Marlene, Nilce, Lenir, Marli, Irene e Altair, genros, nora e netos e demais familiares e amigos.</text:span>.</text:p>
      <text:p text:style-name="P8">ISSO POSTO,</text:p>
      <text:p text:style-name="P10">REQUER:</text:p>
      <text:p text:style-name="P11">1.<text:tab/>Seja consignado em Ata Voto de <text:span text:style-name="T5">Pesar pelo falecimento </text:span><text:span text:style-name="T6">do Sr. Fernandes Matias Nunes</text:span><text:span text:style-name="T7">; </text:span><text:span text:style-name="T8">e</text:span></text:p>
      <text:p text:style-name="P12">2.<text:tab/>Seja oficiado aos <text:span text:style-name="T2">familiares</text:span> <text:span text:style-name="T2">com as condolências em nome</text:span> desta Casa Legislativa.</text:p>
      <text:p text:style-name="P9">Novo Hamburgo, <text:span text:style-name="T9">19</text:span> de <text:span text:style-name="T9">abril</text:span> de 201<text:span text:style-name="T9">3</text:span>.</text:p>
      <text:p text:style-name="P13">Vereador <text:s/><text:span text:style-name="T9">Gerson Peteffi</text:span></text:p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319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319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4-19T10:29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4" meta:character-count="1588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3-04-19T10:29:29"/>
  </office:meta>
</office:document-meta>
</file>