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d9f6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d9f6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8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51cc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10a8c0" officeooo:paragraph-rsid="00102cd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cee" style:font-size-asian="12pt" style:font-weight-asian="normal" style:font-size-complex="12pt" style:font-weight-complex="normal"/>
    </style:style>
    <style:style style:name="P19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51cca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officeooo:rsid="00102cd9"/>
    </style:style>
    <style:style style:name="T4" style:family="text">
      <style:text-properties officeooo:rsid="0010a8c0"/>
    </style:style>
    <style:style style:name="T5" style:family="text">
      <style:text-properties officeooo:rsid="00151cca"/>
    </style:style>
    <style:style style:name="T6" style:family="text">
      <style:text-properties officeooo:rsid="0016ff73"/>
    </style:style>
    <style:style style:name="T7" style:family="text">
      <style:text-properties officeooo:rsid="0018d1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6">373</text:span>/201<text:span text:style-name="T3">3</text:span></text:p>
      <text:p text:style-name="P8"/>
      <text:p text:style-name="P10"/>
      <text:p text:style-name="P10">Requer Voto de Pesar pelo falecimento do <text:span text:style-name="T6">S</text:span><text:span text:style-name="T3">r. </text:span><text:span text:style-name="T5">Carlos Luis Scheffel</text:span>.</text:p>
      <text:p text:style-name="P17"/>
      <text:p text:style-name="P17"/>
      <text:p text:style-name="P17">O Vereador que este subscreve:</text:p>
      <text:p text:style-name="P11"/>
      <text:p text:style-name="P12"><text:span text:style-name="T3">Considerando o falecimento do senhor <text:s/></text:span><text:span text:style-name="T5">Carlos Luis Scheffel</text:span><text:span text:style-name="T3">, </text:span><text:span text:style-name="T4">ocorrido no dia </text:span><text:span text:style-name="T5">19</text:span><text:span text:style-name="T4"> de </text:span><text:span text:style-name="T5">abril</text:span><text:span text:style-name="T4"> aos </text:span><text:span text:style-name="T5">55</text:span><text:span text:style-name="T4"> anos de idade.</text:span></text:p>
      <text:p text:style-name="P13"/>
      <text:p text:style-name="P12">Considerando o falecimento do senhor <text:span text:style-name="T5">Carlos Luis Scheffel</text:span>, que deixa saudades no seio de sua família e de seus amigos.</text:p>
      <text:p text:style-name="P11"/>
      <text:p text:style-name="P12">Considerando que senhor <text:span text:style-name="T5">Carlos Luis Scheffel,</text:span> era homem trabalhador, de muitas amizades, <text:span text:style-name="T2">motivo pelo qual era benquisto, admirado e respeitado por todos que o conheciam e sabiam de sua importância.</text:span></text:p>
      <text:p text:style-name="P11"/>
      <text:p text:style-name="P11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1"/>
      <text:p text:style-name="P11"/>
      <text:p text:style-name="P11">ISSO POSTO, </text:p>
      <text:p text:style-name="P11">REQUER:</text:p>
      <text:p text:style-name="P11"/>
      <text:list xml:id="list13121200981" text:style-name="WW8Num2">
        <text:list-item>
          <text:p text:style-name="P20">Seja consignado em Ata Voto de Pesar pelo falecimento do senhor <text:span text:style-name="T5">Carlos Luis Scheffel</text:span>; e</text:p>
        </text:list-item>
      </text:list>
      <text:p text:style-name="P16"/>
      <text:list xml:id="list1172161706" text:continue-numbering="true" text:style-name="WW8Num2">
        <text:list-item>
          <text:p text:style-name="P19">Seja oficiado aos familiares do mesmo, com as condolências em nome desta Casa Legislativa. </text:p>
        </text:list-item>
      </text:list>
      <text:p text:style-name="P11"/>
      <text:p text:style-name="P11">Novo Hamburgo, <text:span text:style-name="T5">22</text:span> de <text:span text:style-name="T4">abril</text:span> de 201<text:span text:style-name="T4">3</text:span>.</text:p>
      <text:p text:style-name="P11"/>
      <text:p text:style-name="P11"/>
      <text:h text:style-name="P21" text:outline-level="1"/>
      <text:p text:style-name="P14">Vereador Raul Cassel </text:p>
      <text:p text:style-name="P15"/>
      <text:p text:style-name="P15"/>
      <text:p text:style-name="P7"/>
      <text:p text:style-name="P7"/>
      <text:p text:style-name="P6"><text:span text:style-name="T4">O</text:span>bs.: Redação conforme original do autor.</text:p>
      <text:p text:style-name="P1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d9f6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d9f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09T14:49:53</meta:creation-date>
    <dc:creator>Ana Santos</dc:creator>
    <dc:date>2013-04-22T14:51:15</dc:date>
    <dc:language>pt-BR</dc:language>
    <meta:editing-cycles>9</meta:editing-cycles>
    <meta:editing-duration>PT01H01M01S</meta:editing-duration>
    <meta:document-statistic meta:table-count="0" meta:image-count="1" meta:object-count="0" meta:page-count="1" meta:paragraph-count="21" meta:word-count="257" meta:character-count="153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09T14:49:52"/>
  </office:meta>
</office:document-meta>
</file>