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db01f"/>
    </style:style>
    <style:style style:name="P9" style:family="paragraph" style:parent-style-name="Standard">
      <style:paragraph-properties fo:text-align="justify" style:justify-single-word="false"/>
      <style:text-properties officeooo:paragraph-rsid="003db01f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db01f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db01f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db01f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db01f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3db0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b5cf" officeooo:paragraph-rsid="003db0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a6f61"/>
    </style:style>
    <style:style style:name="T4" style:family="text">
      <style:text-properties officeooo:rsid="003d6214"/>
    </style:style>
    <style:style style:name="T5" style:family="text">
      <style:text-properties style:font-name="Nimbus Roman No9 L"/>
    </style:style>
    <style:style style:name="T6" style:family="text">
      <style:text-properties officeooo:rsid="003db0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EDIDO DE PROVIDÊNCIAS</text:span> Nº<text:span text:style-name="T2"> </text:span><text:span text:style-name="T4">6</text:span><text:span text:style-name="T6">21</text:span>/2013</text:p>
      <text:p text:style-name="P14"><text:s/>Solicita capina e limpeza junto ao meio-fio em toda extensão da Rua Caxias do Sul, Bairro Rincã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5">A comunidade solicita a capina e limpeza junto ao meio-fio da <text:s text:c="2"/>Rua Caxias do Sul</text:span><text:bookmark-start text:name="__DdeLink__27_14069628671"/><text:span text:style-name="T5"> Bairro </text:span><text:bookmark-end text:name="__DdeLink__27_14069628671"/><text:span text:style-name="T5">Rincão.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12">Novo Hamburgo, 22 de abril de 2013.</text:p>
      <text:p text:style-name="P13">Vereador Inspetor Luz</text:p>
      <text:p text:style-name="P9"/>
      <text:p text:style-name="P9"/>
      <text:p text:style-name="P9"/>
      <text:p text:style-name="P1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7T13:2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