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2485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248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e46b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officeooo:rsid="000ae46b"/>
    </style:style>
    <style:style style:name="T5" style:family="text">
      <style:text-properties officeooo:rsid="000c90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5">374</text:span>/201<text:span text:style-name="T4">3</text:span></text:p>
      <text:p text:style-name="P14"/>
      <text:p text:style-name="P14">Requer Voto de Congratulações ao Grupo de Bolão Tiradentes pela comemoração de seus 7<text:span text:style-name="T4">2</text:span> anos.</text:p>
      <text:p text:style-name="P16"/>
      <text:p text:style-name="P5">O Vereador que este subscreve:</text:p>
      <text:p text:style-name="P5"/>
      <text:p text:style-name="P5">Considerando <text:span text:style-name="T4">que este ano </text:span>o <text:span text:style-name="T1">Grupo de Bolão Tiradentes, da Sociedade Ginástica, </text:span><text:span text:style-name="T2">completa 72</text:span> anos de existência.</text:p>
      <text:p text:style-name="P5"/>
      <text:p text:style-name="P5">Considerando <text:span text:style-name="T4">o mérito d</text:span>este Grupo, <text:span text:style-name="T4">que começou com uma confraternização de amigos, que se reúnem duas vezes por semana e que busca a cada ano, seu</text:span> reconhecimento, traz<text:span text:style-name="T4">endo</text:span> na sua <text:s/>trajetória de sucesso a busca da valorização do esporte, <text:span text:style-name="T4">contando </text:span>com o apoio de toda equipe.</text:p>
      <text:p text:style-name="P8">Considerando enfim o valor de termos em nosso meio pessoas dedicadas e visionárias, que ajudam a construir uma comunidade sadia e próspera, é que consideramos o Grupo de Bolão Tiradentes da Sociedade Ginástica merecedores desta homenagem.</text:p>
      <text:p text:style-name="P9">ISSO POSTO,</text:p>
      <text:p text:style-name="P6">REQUER:</text:p>
      <text:p text:style-name="P10">1. Seja consignado em Ata Voto de Congratulações <text:span text:style-name="T3">Grupo de Bolão Tiradentes da Sociedade Ginástica</text:span>; e</text:p>
      <text:p text:style-name="P11">2. Seja oficiado ao homenageado, com as congratulações em nome desta <text:s text:c="16"/>Casa Legislativa.</text:p>
      <text:p text:style-name="P7">Novo Hamburgo, <text:span text:style-name="T4">22</text:span> de <text:span text:style-name="T4">abril</text:span> de 201<text:span text:style-name="T4">3</text:span>.</text:p>
      <text:p text:style-name="P12">Vereador Raul Casse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248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248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4-22T16:21:49</dc:date>
    <meta:print-date>2010-09-13T15:57:42</meta:print-date>
    <dc:language>pt-BR</dc:language>
    <meta:editing-cycles>14</meta:editing-cycles>
    <meta:editing-duration>PT00H28M49S</meta:editing-duration>
    <meta:document-statistic meta:table-count="0" meta:image-count="1" meta:object-count="0" meta:page-count="1" meta:paragraph-count="20" meta:word-count="240" meta:character-count="14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