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36bc" officeooo:paragraph-rsid="001836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7b24" officeooo:paragraph-rsid="001a7b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b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b2431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24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b2431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b2431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1b2431"/>
    </style:style>
    <style:style style:name="T1" style:family="text">
      <style:text-properties officeooo:rsid="001836bc"/>
    </style:style>
    <style:style style:name="T2" style:family="text">
      <style:text-properties officeooo:rsid="00183cf4"/>
    </style:style>
    <style:style style:name="T3" style:family="text">
      <style:text-properties officeooo:rsid="001a7b24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b2431"/>
    </style:style>
    <style:style style:name="T6" style:family="text">
      <style:text-properties officeooo:rsid="001b2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622</text:span>/201<text:span text:style-name="T1">3</text:span></text:p>
      <text:p text:style-name="P15"><text:bookmark-start text:name="__DdeLink__26_1014401980"/><text:span text:style-name="T4">Solicita remoção de galhos e entulhos depositados </text:span><text:bookmark text:name="__DdeLink__73_1406962867"/><text:span text:style-name="T4">na esquina entre as </text:span><text:span text:style-name="T5">R</text:span><text:span text:style-name="T4">uas Genebra e Campo Bom, </text:span><text:span text:style-name="T5">B</text:span><text:span text:style-name="T4">airro </text:span><text:bookmark-end text:name="__DdeLink__26_1014401980"/><text:span text:style-name="T4">Canudos.</text:span></text:p>
      <text:p text:style-name="P16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16"/>
      <text:p text:style-name="P16"><text:span text:style-name="T4">Nas ruas Genebra e Campo Bom bairro Canudos., </text:span><text:bookmark text:name="_GoBack"/><text:span text:style-name="T4">existe um depósito de galhos e entulhos que está prejudicando a circulação de pessoas pelo passeio público;</text:span></text:p>
      <text:p text:style-name="P16"/>
      <text:p text:style-name="P16"><text:span text:style-name="T4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16"/>
      <text:p text:style-name="P16"><text:span text:style-name="T4">Diante do acima exposto e sabedores da atenção de Vossa Excelência aos reais anseios da comunidade, contamos com seu apoio no atendimento deste pedido.</text:span></text:p>
      <text:p text:style-name="P16"/>
      <text:p text:style-name="P16"><text:span text:style-name="T4">Novo Hamburgo, 22 de abril de 2013.</text:span></text:p>
      <text:p text:style-name="P17"><text:span text:style-name="T4">Vereador Inspetor Luz</text:span></text:p>
      <text:p text:style-name="P13"/>
      <text:p text:style-name="P13"/>
      <text:p text:style-name="P13"/>
      <text:p text:style-name="P14"><text:span text:style-name="T1"/></text:p>
      <text:p text:style-name="P7"/>
      <text:p text:style-name="P12"><text:span text:style-name="T3">Obs.: Redação conforme o original do autor.</text:span></text:p>
      <text:p text:style-name="P11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10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5T14:41:49"/>
  </office:meta>
</office:document-meta>
</file>