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56bae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079f5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Text_20_body_20_indent">
      <style:paragraph-properties fo:margin-left="8.075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rsid="0009649c" officeooo:paragraph-rsid="0008b61a" style:font-size-asian="13pt" style:font-name-complex="Arial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9649c" officeooo:paragraph-rsid="00079f5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5724b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0015724b"/>
    </style:style>
    <style:style style:name="P2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15724b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5724b"/>
    </style:style>
    <style:style style:name="P2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officeooo:paragraph-rsid="0015724b"/>
    </style:style>
    <style:style style:name="T1" style:family="text">
      <style:text-properties officeooo:rsid="00056bae"/>
    </style:style>
    <style:style style:name="T2" style:family="text">
      <style:text-properties officeooo:rsid="0005b5bf"/>
    </style:style>
    <style:style style:name="T3" style:family="text">
      <style:text-properties officeooo:rsid="00079f54"/>
    </style:style>
    <style:style style:name="T4" style:family="text">
      <style:text-properties style:font-name-complex="Arial"/>
    </style:style>
    <style:style style:name="T5" style:family="text">
      <style:text-properties officeooo:rsid="000d0f5f"/>
    </style:style>
    <style:style style:name="T6" style:family="text">
      <style:text-properties officeooo:rsid="000f2529"/>
    </style:style>
    <style:style style:name="T7" style:family="text">
      <style:text-properties officeooo:rsid="001049b8"/>
    </style:style>
    <style:style style:name="T8" style:family="text">
      <style:text-properties officeooo:rsid="0013fa71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15724b"/>
    </style:style>
    <style:style style:name="T11" style:family="text">
      <style:text-properties officeooo:rsid="001572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6</text:span><text:span text:style-name="T11">23</text:span>/201<text:span text:style-name="T1">3</text:span></text:p>
      <text:p text:style-name="P13"/>
      <text:p text:style-name="P12"/>
      <text:p text:style-name="P23"><text:bookmark-start text:name="__DdeLink__29_1014401980"/><text:span text:style-name="T9">Solicita remoção de galhos e entulhos depositados </text:span><text:bookmark-end text:name="__DdeLink__29_1014401980"/><text:span text:style-name="T9">em frente ao n</text:span><text:span text:style-name="T10">º</text:span><text:span text:style-name="T9"> 420 e 430 da </text:span><text:span text:style-name="T10">R</text:span><text:span text:style-name="T9">ua Alfredo Marotzki, no </text:span><text:span text:style-name="T10">B</text:span><text:span text:style-name="T9">airro Canudos. </text:span></text:p>
      <text:p text:style-name="P24"><text:span text:style-name="T9">O Vereador que este subscreve solicita à Mesa, após os trâmites regimentais, sirva-se enviar cópia da presente proposição ao Exmo. Sr. Prefeito Municipal, para que estude a viabilidade da mesma, considerando que:</text:span></text:p>
      <text:p text:style-name="P24"/>
      <text:p text:style-name="P24"><text:span text:style-name="T9">Em frente ao n 420 e 430 da rua Alfredo Marotzki no bairro Canudos., </text:span><text:bookmark text:name="_GoBack"/><text:span text:style-name="T9">existe um depósito de galhos e entulhos que está prejudicando a circulação de pessoas pelo passeio público;</text:span></text:p>
      <text:p text:style-name="P24"/>
      <text:p text:style-name="P24"><text:span text:style-name="T9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span></text:p>
      <text:p text:style-name="P24"/>
      <text:p text:style-name="P24"><text:span text:style-name="T9">Diante do acima exposto e sabedores da atenção de Vossa Excelência aos reais anseios da comunidade, contamos com seu apoio no atendimento deste pedido.</text:span></text:p>
      <text:p text:style-name="P24"/>
      <text:p text:style-name="P24"><text:span text:style-name="T9">Novo Hamburgo, 22 de abril de 2013.</text:span></text:p>
      <text:p text:style-name="P25"><text:span text:style-name="T9"><text:s text:c="19"/>Vereador Inspetor Luz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11"/>
      <text:p text:style-name="P7">Obs: redação conforme original do autor.</text:p>
      <text:p text:style-name="P7">/<text:span text:style-name="T8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4-22T15:34:57</dc:date>
    <meta:printed-by>Luciara Pires</meta:printed-by>
    <meta:print-date>2011-07-25T16:34:36</meta:print-date>
    <dc:language>pt-BR</dc:language>
    <meta:editing-cycles>62</meta:editing-cycles>
    <meta:editing-duration>PT03H07M44S</meta:editing-duration>
    <meta:document-statistic meta:table-count="0" meta:image-count="1" meta:object-count="0" meta:page-count="1" meta:paragraph-count="15" meta:word-count="218" meta:character-count="13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