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a48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b0112" officeooo:paragraph-rsid="000b011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0a4896"/>
    </style:style>
    <style:style style:name="T2" style:family="text">
      <style:text-properties officeooo:rsid="000b0112"/>
    </style:style>
    <style:style style:name="T3" style:family="text">
      <style:text-properties officeooo:rsid="000e82de"/>
    </style:style>
    <style:style style:name="T4" style:family="text">
      <style:text-properties officeooo:rsid="000f01b8"/>
    </style:style>
    <style:style style:name="T5" style:family="text">
      <style:text-properties officeooo:rsid="000fc3b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5">625</text:span>/201<text:span text:style-name="T1">3</text:span></text:p>
      <text:p text:style-name="P8">Solicita <text:span text:style-name="T1">revitalização da </text:span><text:span text:style-name="T3">faixa de segurança na </text:span><text:span text:style-name="T5">R</text:span><text:span text:style-name="T3">ua Guia Lopes, esquina com a </text:span><text:span text:style-name="T5">R</text:span><text:span text:style-name="T3">ua Flamengo, </text:span><text:span text:style-name="T5">B</text:span><text:span text:style-name="T3">airro </text:span><text:span text:style-name="T4">Santo Afonso</text:span><text:span text:style-name="T3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A revitalização da <text:span text:style-name="T3">faixa de segurança </text:span>é extremamente necessária para dar maior segurança aos pedestres e motoristas que passam pela via, <text:span text:style-name="T2">a</text:span>judando assim na prevenção de acidentes.</text:p>
      <text:p text:style-name="P12">Diante do exposto, solicito providência.</text:p>
      <text:p text:style-name="P10">Novo Hamburgo, <text:span text:style-name="T3">22 de abril </text:span><text:span text:style-name="T1"><text:s/>de 2013</text:span>.</text:p>
      <text:p text:style-name="P13">Vereador <text:span text:style-name="T1">Sergio Hanich 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5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2-06T15:50:26</meta:creation-date>
    <dc:language>pt-BR</dc:language>
    <meta:editing-cycles>1</meta:editing-cycles>
    <meta:editing-duration>PT00H00M00S</meta:editing-duration>
    <meta:print-date>2013-02-06T16:06:35</meta:print-date>
    <meta:document-statistic meta:table-count="0" meta:image-count="1" meta:object-count="0" meta:page-count="1" meta:paragraph-count="14" meta:word-count="151" meta:character-count="9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3-02-06T15:50:26"/>
  </office:meta>
</office:document-meta>
</file>