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8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0112" officeooo:paragraph-rsid="000b01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4896"/>
    </style:style>
    <style:style style:name="T2" style:family="text">
      <style:text-properties officeooo:rsid="000b0112"/>
    </style:style>
    <style:style style:name="T3" style:family="text">
      <style:text-properties officeooo:rsid="000e82de"/>
    </style:style>
    <style:style style:name="T4" style:family="text">
      <style:text-properties officeooo:rsid="0010f984"/>
    </style:style>
    <style:style style:name="T5" style:family="text">
      <style:text-properties officeooo:rsid="0012d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626</text:span>/201<text:span text:style-name="T1">3</text:span></text:p>
      <text:p text:style-name="P8">Solicita <text:span text:style-name="T1">revitalização da </text:span><text:span text:style-name="T3">faixa de segurança na </text:span><text:span text:style-name="T5">R</text:span><text:span text:style-name="T3">ua </text:span><text:span text:style-name="T4">Flores da Cunha, esquina com a </text:span><text:span text:style-name="T5">R</text:span><text:span text:style-name="T4">ua Bento Gonçalves, </text:span><text:span text:style-name="T5">B</text:span><text:span text:style-name="T4">airro Boa Vista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revitalização da <text:span text:style-name="T3">faixa de segurança </text:span>é extremamente necessária para dar maior segurança aos pedestres e motoristas que passam pela via, <text:span text:style-name="T2">a</text:span>judando assim na prevenção de acidentes.</text:p>
      <text:p text:style-name="P12">Diante do exposto, solicito providência.</text:p>
      <text:p text:style-name="P10">Novo Hamburgo, <text:span text:style-name="T3">22 de abril </text:span><text:span text:style-name="T1"><text:s/>de 2013</text:span>.</text:p>
      <text:p text:style-name="P13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53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06T15:50:26"/>
  </office:meta>
</office:document-meta>
</file>