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e9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3e9e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1d9fe1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e9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01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9f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3e9ec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3e9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13e9ec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3e9e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d9f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officeooo:paragraph-rsid="001e25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3e9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047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01d7" style:font-weight-asian="normal" style:font-weight-complex="normal"/>
    </style:style>
    <style:style style:name="T3" style:family="text">
      <style:text-properties fo:font-weight="normal" officeooo:rsid="000de44a" style:font-weight-asian="normal" style:font-weight-complex="normal"/>
    </style:style>
    <style:style style:name="T4" style:family="text">
      <style:text-properties fo:font-weight="normal" officeooo:rsid="001d9fe1" style:font-weight-asian="normal" style:font-weight-complex="normal"/>
    </style:style>
    <style:style style:name="T5" style:family="text">
      <style:text-properties fo:font-weight="normal" officeooo:rsid="00211be6" style:font-weight-asian="normal" style:font-weight-complex="normal"/>
    </style:style>
    <style:style style:name="T6" style:family="text">
      <style:text-properties fo:font-weight="normal" officeooo:rsid="00281a98" style:font-weight-asian="normal" style:font-weight-complex="normal"/>
    </style:style>
    <style:style style:name="T7" style:family="text">
      <style:text-properties fo:font-weight="normal" officeooo:rsid="001e2527" style:font-weight-asian="normal" style:font-weight-complex="normal"/>
    </style:style>
    <style:style style:name="T8" style:family="text">
      <style:text-properties officeooo:rsid="0012a5e7"/>
    </style:style>
    <style:style style:name="T9" style:family="text">
      <style:text-properties officeooo:rsid="000ad0da"/>
    </style:style>
    <style:style style:name="T10" style:family="text">
      <style:text-properties officeooo:rsid="000de44a"/>
    </style:style>
    <style:style style:name="T11" style:family="text">
      <style:text-properties fo:color="#000000" style:font-name="Nimbus Roman No9 L" fo:font-size="12pt" fo:language="pt" fo:country="BR" officeooo:rsid="000de44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12a5e7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178522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1d9fe1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officeooo:rsid="000f94d5" style:language-complex="ar" style:country-complex="SA"/>
    </style:style>
    <style:style style:name="T16" style:family="text">
      <style:text-properties style:use-window-font-color="true" style:language-complex="pt" style:country-complex="BR"/>
    </style:style>
    <style:style style:name="T17" style:family="text">
      <style:text-properties style:use-window-font-color="true" officeooo:rsid="001d9fe1" style:language-complex="pt" style:country-complex="BR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e29f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1c65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7852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d9fe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1296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fo:font-weight="normal" officeooo:rsid="001d9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166689"/>
    </style:style>
    <style:style style:name="T26" style:family="text">
      <style:text-properties officeooo:rsid="001d9fe1"/>
    </style:style>
    <style:style style:name="T27" style:family="text">
      <style:text-properties officeooo:rsid="001f6f7f"/>
    </style:style>
    <style:style style:name="T28" style:family="text">
      <style:text-properties officeooo:rsid="0020478e"/>
    </style:style>
    <style:style style:name="T29" style:family="text">
      <style:text-properties officeooo:rsid="0021296a"/>
    </style:style>
    <style:style style:name="T30" style:family="text">
      <style:text-properties officeooo:rsid="00221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27">375</text:span>/201<text:span text:style-name="T25">3</text:span></text:p>
      <text:p text:style-name="P21">Requer Voto de Congratulações <text:span text:style-name="T26">ao jovem Lucas Ferreira </text:span><text:span text:style-name="T28">por </text:span><text:span text:style-name="T26">torn</text:span><text:span text:style-name="T28">ar</text:span><text:span text:style-name="T26">-se campeão em gaita piano e gaita ponto no 17º Rodeio de Capão da Canoa</text:span>.</text:p>
      <text:p text:style-name="P11">O Vereador que este subscreve:</text:p>
      <text:p text:style-name="P10"/>
      <text:p text:style-name="P12">Considerando que <text:span text:style-name="T4">recentemente o jovem Lucas Ferreira, tornou-se campeão em gaita piano e gaita ponto no 17º Rodeio de Capão da Canoa</text:span><text:span text:style-name="T9">.</text:span></text:p>
      <text:p text:style-name="P18"><text:span text:style-name="T1">Considerando </text:span><text:span text:style-name="T5">o mérito deste </text:span><text:span text:style-name="T7">jovem</text:span><text:span text:style-name="T5"> </text:span><text:span text:style-name="T6">que com muito desempenho, dedicação e determinação alcança suas conquistas, sendo uma referência para os demais</text:span><text:span text:style-name="T4">, que muito contribui para toda uma geração, </text:span><text:span text:style-name="T3">mantendo a tradição </text:span><text:span text:style-name="T4">e </text:span><text:span text:style-name="T3">a manutenção dos valores </text:span><text:span text:style-name="T2">culturais.</text:span></text:p>
      <text:p text:style-name="P9"><text:tab/><text:tab/> <text:span text:style-name="T11"><text:s text:c="2"/>Considerando, </text:span><text:span text:style-name="T13">enfim, </text:span><text:span text:style-name="T12">a </text:span><text:span text:style-name="T14">a valorização e a dedicação do </text:span><text:span text:style-name="T24">jovem Lucas Ferreira, é que consideramos merecedor desta homenagem</text:span><text:span text:style-name="T15">.</text:span></text:p>
      <text:p text:style-name="P13"/>
      <text:p text:style-name="P13"/>
      <text:p text:style-name="P13">ISSO POSTO,</text:p>
      <text:p text:style-name="P14">REQUER:</text:p>
      <text:p text:style-name="P14"/>
      <text:p text:style-name="P17">1. <text:tab/>Seja consignado em Ata Voto de Congratulações <text:span text:style-name="T17">ao jovem Lucas Ferreira</text:span>; <text:span text:style-name="T16">e</text:span></text:p>
      <text:list xml:id="list2059572261" text:style-name="L1">
        <text:list-item>
          <text:p text:style-name="P20">Seja oficiado ao homenageado, com as congratulações em nome desta Casa Legislativa.</text:p>
        </text:list-item>
      </text:list>
      <text:p text:style-name="P15"><text:span text:style-name="T18">Novo Hamburgo, <text:s/></text:span><text:span text:style-name="T22">2</text:span><text:span text:style-name="T23">2</text:span><text:span text:style-name="T19"> de </text:span><text:span text:style-name="T22">abril</text:span><text:span text:style-name="T18"> de </text:span><text:span text:style-name="T20">201</text:span><text:span text:style-name="T21">3</text:span><text:span text:style-name="T20">.</text:span></text:p>
      <text:p text:style-name="P7"/>
      <text:p text:style-name="P8">Vereador <text:span text:style-name="T10">R</text:span><text:span text:style-name="T8">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30">R</text:span>edação conforme original do autor.</text:p>
      <text:p text:style-name="P6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4-22T16:03:29</dc:date>
    <meta:printed-by>Luciara Pires</meta:printed-by>
    <meta:print-date>2012-06-11T18:03:30</meta:print-date>
    <dc:language>pt-BR</dc:language>
    <meta:editing-cycles>94</meta:editing-cycles>
    <meta:editing-duration>PT06H05M45S</meta:editing-duration>
    <meta:document-statistic meta:table-count="0" meta:image-count="1" meta:object-count="0" meta:page-count="1" meta:paragraph-count="20" meta:word-count="224" meta:character-count="13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