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e08c" officeooo:paragraph-rsid="00055a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2c357"/>
    </style:style>
    <style:style style:name="T2" style:family="text">
      <style:text-properties officeooo:rsid="0003459e"/>
    </style:style>
    <style:style style:name="T3" style:family="text">
      <style:text-properties officeooo:rsid="000374ac"/>
    </style:style>
    <style:style style:name="T4" style:family="text">
      <style:text-properties officeooo:rsid="0003eb63"/>
    </style:style>
    <style:style style:name="T5" style:family="text">
      <style:text-properties officeooo:rsid="00055a99"/>
    </style:style>
    <style:style style:name="T6" style:family="text">
      <style:text-properties officeooo:rsid="0008e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627</text:span>/201<text:span text:style-name="T1">3</text:span></text:p>
      <text:p text:style-name="P8">Solicita <text:s/><text:span text:style-name="T4">desobstrução da canalização e </text:span><text:span text:style-name="T3">limpeza da boca</text:span><text:span text:style-name="T6">-</text:span><text:span text:style-name="T3">de</text:span><text:span text:style-name="T6">-</text:span><text:span text:style-name="T3">lobo</text:span><text:span text:style-name="T1"> na </text:span><text:span text:style-name="T6">R</text:span><text:span text:style-name="T1">ua Carmem Miranda, em frente ao nº 1274, </text:span><text:span text:style-name="T6">B</text:span><text:span text:style-name="T1">airro canudos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3">É imprescindível a </text:span><text:span text:style-name="T4">desobstrução da canalização e a </text:span><text:span text:style-name="T3"><text:s/></text:span><text:span text:style-name="T4">limpeza da boca de lobo,</text:span> em frente ao nº 1274 da rua Carmem Miranda<text:span text:style-name="T2">, pois </text:span><text:span text:style-name="T4">toda vez que chove, mesmo em pequena quantidade a boca de lobo não dá conta e a água </text:span><text:span text:style-name="T5">acaba</text:span><text:span text:style-name="T4"> fica</text:span><text:span text:style-name="T5">ndo</text:span><text:span text:style-name="T4"> acumulada </text:span><text:span text:style-name="T5">junto ao meio fio</text:span><text:span text:style-name="T4"> <text:s text:c="2"/>deixando visível que a boca de lobo está cheia, o que demonstra necessitar de limpeza. <text:s/></text:span><text:span text:style-name="T5">S</text:span><text:span text:style-name="T4">egundo relato do</text:span><text:span text:style-name="T5">s</text:span><text:span text:style-name="T4"> morador</text:span><text:span text:style-name="T5">es também se faz necessário</text:span><text:span text:style-name="T4"> a desobstrução da canalização. </text:span></text:p>
      <text:p text:style-name="P11"><text:span text:style-name="T5">Desta forma, solicito que as medidas necessárias para resolver este problema seja tomada o mais breve possível.</text:span> <text:s text:c="21"/></text:p>
      <text:p text:style-name="P10">Novo Hamburgo, <text:span text:style-name="T5">22 de abril </text:span>de 201<text:span text:style-name="T5">3</text:span>.</text:p>
      <text:p text:style-name="P12">Vereador <text:span text:style-name="T5">Sergio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12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22T12:42:22"/>
  </office:meta>
</office:document-meta>
</file>