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017d7" officeooo:paragraph-rsid="0014a35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4a35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a35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4a35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a35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paragraph-rsid="0014a35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df3"/>
    </style:style>
    <style:style style:name="T3" style:family="text">
      <style:text-properties officeooo:rsid="001ead60"/>
    </style:style>
    <style:style style:name="T4" style:family="text">
      <style:text-properties officeooo:rsid="002ac22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6df3" style:font-weight-asian="bold" style:font-weight-complex="bold"/>
    </style:style>
    <style:style style:name="T7" style:family="text">
      <style:text-properties officeooo:rsid="0019250b"/>
    </style:style>
    <style:style style:name="T8" style:family="text">
      <style:text-properties officeooo:rsid="0022e81c"/>
    </style:style>
    <style:style style:name="T9" style:family="text">
      <style:text-properties officeooo:rsid="002c08ca"/>
    </style:style>
    <style:style style:name="T10" style:family="text">
      <style:text-properties officeooo:rsid="0014b828"/>
    </style:style>
    <style:style style:name="T11" style:family="text">
      <style:text-properties officeooo:rsid="0016e769"/>
    </style:style>
    <style:style style:name="T12" style:family="text">
      <style:text-properties officeooo:rsid="0018831b"/>
    </style:style>
    <style:style style:name="T13" style:family="text">
      <style:text-properties officeooo:rsid="00190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13">51</text:span>/201<text:span text:style-name="T2">3</text:span></text:p>
      <text:p text:style-name="P9">Institui, no Calendário Oficial de Eventos do Município, <text:span text:style-name="T10">o</text:span><text:span text:style-name="T3"> Dia Municipal </text:span><text:span text:style-name="T4">d</text:span><text:span text:style-name="T11">a Enfermagem</text:span><text:span text:style-name="T3">.</text:span></text:p>
      <text:p text:style-name="P10">O PREFEITO MUNICIPAL DE NOVO HAMBURGO:</text:p>
      <text:p text:style-name="P10">Faço saber que o Poder Legislativo Municipal aprovou e eu sanciono a presente Lei:</text:p>
      <text:p text:style-name="P10"><text:span text:style-name="T5">Art. 1º</text:span><text:tab/>Fica instituído, no Calendário Oficial de Eventos do Município, o <text:span text:style-name="T3">Dia Municipal </text:span><text:span text:style-name="T4">d</text:span><text:span text:style-name="T11">a Enfermagem</text:span><text:span text:style-name="T4">.</text:span></text:p>
      <text:p text:style-name="P11"><text:span text:style-name="T5">Parágrafo único.</text:span><text:tab/>O <text:span text:style-name="T3">Dia Municipal </text:span><text:span text:style-name="T4">d</text:span><text:span text:style-name="T11">a Enfermagem</text:span> <text:span text:style-name="T7">será comemorado </text:span>anualmente <text:span text:style-name="T8">no </text:span><text:span text:style-name="T4">dia </text:span><text:span text:style-name="T12">12 de maio</text:span>.</text:p>
      <text:p text:style-name="P10"><text:span text:style-name="T5">Art. </text:span><text:span text:style-name="T6">2</text:span><text:span text:style-name="T5">º</text:span><text:tab/>A<text:span text:style-name="T9">s atividades alusivas ao Dia d</text:span><text:span text:style-name="T11">a Enfermagem</text:span><text:span text:style-name="T9"> serão desenvolvidas e difundidas pela entidades representativas no Município.</text:span></text:p>
      <text:p text:style-name="P10"><text:span text:style-name="T5">Art. </text:span><text:span text:style-name="T6">3</text:span><text:span text:style-name="T5">º</text:span><text:tab/>Esta Lei entra em vigor na data de sua publicação.</text:p>
      <text:p text:style-name="P10">GABINETE DO PREFEITO MUNICIPAL DE NOVO HAMBURGO, aos . . . . . . . . . . . . . . . . . . . . . . . . . . . . . . . . .</text:p>
      <text:p text:style-name="P7"/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