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0.5pt" fo:font-weight="normal" style:font-size-asian="10.5pt" style:font-weight-asian="normal" style:font-name-complex="Arial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0.5pt" fo:font-weight="normal" style:font-size-asian="10.5pt" style:font-weight-asian="normal" style:font-name-complex="Arial" style:font-size-complex="10.5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0.5pt" style:font-size-asian="10.5pt" style:font-name-complex="Arial" style:font-size-complex="10.5pt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0.5pt" fo:language="pt" fo:country="BR" fo:font-weight="normal" officeooo:paragraph-rsid="00146845" style:font-name-asian="Times New Roman" style:font-size-asian="10.5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0.5pt" fo:language="pt" fo:country="BR" style:font-name-asian="Times New Roman" style:font-size-asian="10.5pt" style:language-asian="pt" style:country-asian="BR" style:font-name-complex="Times New Roman" style:font-size-complex="10.5pt" style:language-complex="pt" style:country-complex="BR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0.5pt" fo:language="pt" fo:country="BR" style:font-name-asian="Times New Roman" style:font-size-asian="10.5pt" style:font-name-complex="Times New Roman" style:font-size-complex="10.5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0.5pt" fo:font-weight="normal" officeooo:paragraph-rsid="00161d02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0.5pt" fo:language="pt" fo:country="BR" fo:font-weight="normal" officeooo:paragraph-rsid="000eafbf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0.5pt" fo:language="pt" fo:country="BR" fo:font-weight="normal" officeooo:paragraph-rsid="000b7be0" style:font-name-asian="Times New Roman" style:font-size-asian="10.5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0.5pt" fo:language="pt" fo:country="BR" fo:font-weight="normal" officeooo:paragraph-rsid="00131ef7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0.5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0.5pt" fo:font-weight="normal" style:font-size-asian="10.5pt" style:font-weight-asian="normal" style:font-name-complex="Arial" style:font-size-complex="10.5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0.5pt" fo:language="pt" fo:country="BR" fo:font-weight="normal" officeooo:rsid="00161d02" officeooo:paragraph-rsid="00161d02" style:font-name-asian="Times New Roman" style:font-size-asian="10.5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61d0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4d3fe"/>
    </style:style>
    <style:style style:name="T6" style:family="text">
      <style:text-properties officeooo:rsid="00072010"/>
    </style:style>
    <style:style style:name="T7" style:family="text">
      <style:text-properties officeooo:rsid="00090a7b"/>
    </style:style>
    <style:style style:name="T8" style:family="text">
      <style:text-properties officeooo:rsid="000a684d"/>
    </style:style>
    <style:style style:name="T9" style:family="text">
      <style:text-properties officeooo:rsid="00076662"/>
    </style:style>
    <style:style style:name="T10" style:family="text">
      <style:text-properties officeooo:rsid="001ef858"/>
    </style:style>
    <style:style style:name="T11" style:family="text">
      <style:text-properties officeooo:rsid="000b7be0"/>
    </style:style>
    <style:style style:name="T12" style:family="text">
      <style:text-properties officeooo:rsid="000eafbf"/>
    </style:style>
    <style:style style:name="T13" style:family="text">
      <style:text-properties officeooo:rsid="00146845"/>
    </style:style>
    <style:style style:name="T14" style:family="text">
      <style:text-properties officeooo:rsid="00161d02"/>
    </style:style>
    <style:style style:name="T15" style:family="text">
      <style:text-properties fo:font-size="10.5pt" officeooo:rsid="00146845" style:font-size-asian="10.5pt" style:font-size-complex="10.5pt"/>
    </style:style>
    <style:style style:name="T16" style:family="text">
      <style:text-properties officeooo:rsid="001661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°_______/20<text:span text:style-name="T5">13</text:span></text:p>
      <text:p text:style-name="P14">Requer Voto de Congratulações <text:span text:style-name="T13">aos Grupos de </text:span><text:span text:style-name="T15">Escoteiros Atiradores,Hans Staden e Itapuí, pela passagem do Dia Mundial do Escoteiro.</text:span></text:p>
      <text:p text:style-name="P9">O Vereador que este subscreve:</text:p>
      <text:p text:style-name="P8">Considerando que <text:span text:style-name="T13">no dia 23 de abril comemora-se o Dia Mundial do Escoteiro</text:span><text:span text:style-name="T12"> </text:span><text:span text:style-name="T13">.</text:span></text:p>
      <text:p text:style-name="P8">Considerando <text:span text:style-name="T13">que o e</text:span>scotismo <text:span text:style-name="T13">foi</text:span>, fundado por Lorde Robert Stephenson Smyth Baden-Powell, em 1907, é um movimento mundial, educacional, voluntariado, apartidário, sem fins lucrativos. </text:p>
      <text:p text:style-name="P8"><text:span text:style-name="T13">Considerando que a </text:span><text:s/>sua proposta é o desenvolvimento do jovem, por meio de um sistema de valores que prioriza a honra, baseado na Promessa e na Lei escoteira, e através da prática do trabalho em equipe e da vida ao ar livre, fazer com que o jovem assuma seu próprio crescimento, tornar-se um exemplo de fraternidade, lealdade, altruísmo, responsabilidade, respeito e disciplina.</text:p>
      <text:p text:style-name="P8">Considerando <text:span text:style-name="T6">a </text:span><text:span text:style-name="T13">importância <text:s/>da missão do escotismo ser de contribuir para a educação do jovem, baseado em sistema de valores baseados na Promessa e na Lei Escoteira, ajudando a construir um mundo melhor, aonde se valorize a realização individual e a participação construtiva em sociedade. </text:span></text:p>
      <text:p text:style-name="P18">Considerando que por ser uma data importante, este vereador entrou com <text:span text:style-name="T16">o</text:span> Projeto de Lei de nº 48/2013 instituindo o Dia Municipal do Escoteiro em Novo Hamburgo o qual também se comemorará no dia 23 de abril.</text:p>
      <text:p text:style-name="P13"><text:span text:style-name="T8"><text:s text:c="13"/>Considerando, enfim, tod</text:span><text:span text:style-name="T9">o o empenho, </text:span><text:span text:style-name="T8">dedicação e profissionalismo d</text:span><text:span text:style-name="T13">e seus presidentes</text:span><text:span text:style-name="T8">,</text:span><text:span text:style-name="T13">orientadores</text:span><text:span text:style-name="T11">, alunos e demais profissionais parabenizo </text:span><text:span text:style-name="T13">aos grupos de escoteiros</text:span><text:span text:style-name="T8"> </text:span><text:span text:style-name="T10">, </text:span><text:span text:style-name="T14">por serem </text:span><text:span text:style-name="T10">merecedor</text:span><text:span text:style-name="T14">es</text:span><text:span text:style-name="T10"> desta homenagem</text:span><text:span text:style-name="T8">.</text:span></text:p>
      <text:p text:style-name="P10">ISSO POSTO,</text:p>
      <text:p text:style-name="P12">REQUER:</text:p>
      <text:p text:style-name="P15">1.<text:tab/>Seja consignado em Ata Voto de Congratulações <text:span text:style-name="T14">grupos de Escoteiros Atiradores, <text:s/>Hans Staden e Itapuí pelo Dia Mundial dos Escoteiros</text:span><text:span text:style-name="T1">;</text:span></text:p>
      <text:p text:style-name="P16">2.<text:tab/>Seja oficiado à Direção da Escola com as devidas congratulações desta Casa Legislativa.</text:p>
      <text:p text:style-name="P11"><text:span text:style-name="T2">Novo Hamburgo, </text:span><text:span text:style-name="T3">22</text:span><text:span text:style-name="T2"> de abril de 20</text:span><text:span text:style-name="T4">13</text:span><text:span text:style-name="T2">.</text:span></text:p>
      <text:p text:style-name="P11"><text:span text:style-name="T2"><text:tab/><text:tab/><text:tab/><text:tab/><text:tab/><text:tab/><text:tab/></text:span>Vereador <text:span text:style-name="T7">Cristiano Coller</text:span></text:p>
      <text:p text:style-name="P5"/>
      <text:p text:style-name="P6"/>
      <text:p text:style-name="P6"/>
      <text:p text:style-name="P7">Obs.: Redação conforme o original do autor.</text:p>
      <text:p text:style-name="P17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Liberation Serif" fo:font-size="12pt" fo:font-weight="bold" style:font-name-asian="DejaVu Sans1" style:font-size-asian="12pt" style:font-weight-asian="bold" style:font-name-complex="DejaVu Sans1" style:font-size-complex="12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M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“Contribua com o Fundo Municipal da Criança e do Adolescente”<text:tab/><text:tab/> <text:s text:c="12"/>“Doe sangue, doe órgãos, SALVE UMA VIDA.”</text:p>
        <text:p text:style-name="M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3-04-22T10:39:55</dc:date>
    <meta:print-date>2013-04-22T10:36:25</meta:print-date>
    <dc:language>pt-BR</dc:language>
    <meta:editing-cycles>89</meta:editing-cycles>
    <meta:editing-duration>PT06H43M59S</meta:editing-duration>
    <dc:creator>Ana Fernandes</dc:creator>
    <meta:printed-by>Ana Fernandes</meta:printed-by>
    <meta:document-statistic meta:table-count="0" meta:image-count="1" meta:object-count="0" meta:page-count="1" meta:paragraph-count="22" meta:word-count="340" meta:character-count="2194"/>
    <meta:user-defined meta:name="Info 1"/>
    <meta:user-defined meta:name="Info 2"/>
    <meta:user-defined meta:name="Info 3"/>
    <meta:user-defined meta:name="Info 4"/>
  </office:meta>
</office:document-meta>
</file>