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1c7d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a7995" officeooo:paragraph-rsid="0011c7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bold" officeooo:paragraph-rsid="001356a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534ba" officeooo:paragraph-rsid="001356a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90546" officeooo:paragraph-rsid="001356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fc18c" officeooo:paragraph-rsid="001356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fc18c" officeooo:paragraph-rsid="0011c7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189e63" style:font-size-asian="12pt" style:font-size-complex="12pt"/>
    </style:style>
    <style:style style:name="T1" style:family="text">
      <style:text-properties officeooo:rsid="000a7995"/>
    </style:style>
    <style:style style:name="T2" style:family="text">
      <style:text-properties style:use-window-font-color="true" fo:font-size="11pt" fo:language="pt" fo:country="BR" fo:font-weight="normal" officeooo:rsid="000a799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0fc1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0a799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189e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size="11pt" officeooo:rsid="000a7995" style:font-size-asian="11pt" style:font-size-complex="11pt"/>
    </style:style>
    <style:style style:name="T7" style:family="text">
      <style:text-properties fo:font-size="11pt" officeooo:rsid="000cb9d2" style:font-size-asian="11pt" style:font-size-complex="11pt"/>
    </style:style>
    <style:style style:name="T8" style:family="text">
      <style:text-properties fo:font-size="11pt" fo:font-weight="normal" officeooo:rsid="000cb9d2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0a7995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0fc18c" style:font-size-asian="11pt" style:font-weight-asian="normal" style:font-size-complex="11pt" style:font-weight-complex="normal"/>
    </style:style>
    <style:style style:name="T11" style:family="text">
      <style:text-properties officeooo:rsid="000fc18c"/>
    </style:style>
    <style:style style:name="T12" style:family="text">
      <style:text-properties officeooo:rsid="00111457"/>
    </style:style>
    <style:style style:name="T13" style:family="text">
      <style:text-properties officeooo:rsid="0011c7d2"/>
    </style:style>
    <style:style style:name="T14" style:family="text">
      <style:text-properties fo:font-weight="normal" officeooo:rsid="000a7995" style:font-weight-asian="normal" style:font-weight-complex="normal"/>
    </style:style>
    <style:style style:name="T15" style:family="text">
      <style:text-properties fo:font-weight="normal" officeooo:rsid="000fc18c" style:font-weight-asian="normal" style:font-weight-complex="normal"/>
    </style:style>
    <style:style style:name="T16" style:family="text">
      <style:text-properties fo:font-weight="normal" officeooo:rsid="0011c7d2" style:font-weight-asian="normal" style:font-weight-complex="normal"/>
    </style:style>
    <style:style style:name="T17" style:family="text">
      <style:text-properties fo:font-weight="normal" officeooo:rsid="001356a3" style:font-weight-asian="normal" style:font-weight-complex="normal"/>
    </style:style>
    <style:style style:name="T18" style:family="text">
      <style:text-properties fo:font-weight="normal" officeooo:rsid="001534ba" style:font-weight-asian="normal" style:font-weight-complex="normal"/>
    </style:style>
    <style:style style:name="T19" style:family="text">
      <style:text-properties fo:font-weight="normal" officeooo:rsid="0020e1a4" style:font-weight-asian="normal" style:font-weight-complex="normal"/>
    </style:style>
    <style:style style:name="T20" style:family="text">
      <style:text-properties fo:font-weight="normal" officeooo:rsid="002e96aa" style:font-weight-asian="normal" style:font-weight-complex="normal"/>
    </style:style>
    <style:style style:name="T21" style:family="text">
      <style:text-properties fo:font-weight="normal" officeooo:rsid="001012ec" style:font-weight-asian="normal" style:font-weight-complex="normal"/>
    </style:style>
    <style:style style:name="T22" style:family="text">
      <style:text-properties fo:font-weight="normal" officeooo:rsid="0013b00e" style:font-weight-asian="normal" style:font-weight-complex="normal"/>
    </style:style>
    <style:style style:name="T23" style:family="text">
      <style:text-properties fo:font-weight="normal" officeooo:rsid="000cb9d2" style:font-weight-asian="normal" style:font-weight-complex="normal"/>
    </style:style>
    <style:style style:name="T24" style:family="text">
      <style:text-properties fo:font-weight="normal" officeooo:rsid="00189e63" style:font-weight-asian="normal" style:font-weight-complex="normal"/>
    </style:style>
    <style:style style:name="T25" style:family="text">
      <style:text-properties officeooo:rsid="001356a3"/>
    </style:style>
    <style:style style:name="T26" style:family="text">
      <style:text-properties officeooo:rsid="0013b00e"/>
    </style:style>
    <style:style style:name="T27" style:family="text">
      <style:text-properties officeooo:rsid="0015f353"/>
    </style:style>
    <style:style style:name="T28" style:family="text">
      <style:text-properties officeooo:rsid="0017402a"/>
    </style:style>
    <style:style style:name="T29" style:family="text">
      <style:text-properties officeooo:rsid="00189e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2">PEDIDO DE PROVIDÊNCIA</text:span> N° <text:span text:style-name="T27">629</text:span>/201<text:span text:style-name="T1">3</text:span></text:p>
      <text:p text:style-name="P19">Solicit<text:span text:style-name="T28">a</text:span><text:span text:style-name="T11"> reforma do telhado da Fábrica do Saber, </text:span><text:span text:style-name="T3">localizad</text:span><text:span text:style-name="T5">a</text:span><text:span text:style-name="T3"> na </text:span><text:span text:style-name="T5">R</text:span><text:span text:style-name="T3">ua Tupiniquins, nº 134,</text:span><text:span text:style-name="T11"> </text:span><text:span text:style-name="T26">no </text:span><text:span text:style-name="T28">B</text:span><text:span text:style-name="T26">airro Ideal</text:span><text:span text:style-name="T4">.</text:span></text:p>
      <text:p text:style-name="P10">O Vereador que este subscreve requer à Mesa, após os trâmites regimentais, sirva-se enviar cópia do presente requerimento ao Exmo. Sr. Prefeito Municipal, para que forneça as seguintes informações:</text:p>
      <text:p text:style-name="P11"/>
      <text:p text:style-name="P10"><text:span text:style-name="T14"><text:s/>Solicit</text:span><text:span text:style-name="T15">o</text:span><text:span text:style-name="T14"> </text:span><text:span text:style-name="T15">a reforma do telhado da Fábrica do Saber</text:span><text:span text:style-name="T14">, </text:span><text:span text:style-name="T15">localizad</text:span><text:span text:style-name="T24">a</text:span><text:span text:style-name="T15"> na </text:span><text:span text:style-name="T24">R</text:span><text:span text:style-name="T15">ua Tupiniquins, nº 134, no </text:span><text:span text:style-name="T24">B</text:span><text:span text:style-name="T15">airro Ideal, ao lado da Escola Presidente Nilo Peçanha.</text:span></text:p>
      <text:p text:style-name="P18"/>
      <text:p text:style-name="P10"><text:span text:style-name="T15"><text:s/></text:span><text:span text:style-name="T16">Pois o telhado se encontra com goteiras,e em mal estado de conservaçã</text:span><text:span text:style-name="T17">o</text:span><text:span text:style-name="T16">. </text:span><text:span text:style-name="T17">Em dias de chuva estraga livros , computadores , dificulta o uso da sala pôr seus alunos </text:span><text:span text:style-name="T22">e grupo de mães que fazem trabalho Social na escola</text:span><text:span text:style-name="T17">.</text:span></text:p>
      <text:p text:style-name="P15"/>
      <text:p text:style-name="P12"><text:span text:style-name="T18"><text:s/></text:span><text:span text:style-name="T19">T</text:span><text:span text:style-name="T18">ambém os </text:span><text:span text:style-name="T17">pais e alunos da escola</text:span><text:span text:style-name="T18"> consideram-se merecedores deste benefício, sendo que </text:span><text:span text:style-name="T17">nesta</text:span><text:span text:style-name="T18"> </text:span><text:span text:style-name="T17">escola</text:span><text:span text:style-name="T18"> possui uma grande </text:span><text:span text:style-name="T17">numero</text:span><text:span text:style-name="T20"> </text:span><text:span text:style-name="T17">estudantes</text:span><text:span text:style-name="T18">, </text:span><text:span text:style-name="T17">os quais</text:span><text:span text:style-name="T18"> </text:span><text:span text:style-name="T17">deveriam receber</text:span><text:span text:style-name="T18"> uma atenção </text:span><text:span text:style-name="T17">especial</text:span><text:span text:style-name="T18">, <text:s/></text:span><text:span text:style-name="T17">pois </text:span><text:span text:style-name="T18">seriam as maiores privilegiadas </text:span><text:span text:style-name="T17">com esta reforma</text:span><text:span text:style-name="T21">.</text:span></text:p>
      <text:p text:style-name="P16"/>
      <text:p text:style-name="P17">Sabedores da atenção de Vossa Excelência aos reais anseios da comunidade, contamos com seu apoio neste pedido.</text:p>
      <text:p text:style-name="P9">Novo Hamburgo, <text:span text:style-name="T11">22</text:span> de <text:span text:style-name="T25">abril </text:span>de 201<text:span text:style-name="T1">3</text:span>.</text:p>
      <text:p text:style-name="P13">Vereador <text:span text:style-name="T1">Cristiano Coller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6">Obs: Redação conforme original do autor.</text:p>
      <text:p text:style-name="P8">/<text:span text:style-name="T2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4-22T17:27:36</dc:date>
    <meta:printed-by>Luciara Pires</meta:printed-by>
    <meta:print-date>2011-12-15T12:46:38</meta:print-date>
    <dc:language>pt-BR</dc:language>
    <meta:editing-cycles>55</meta:editing-cycles>
    <meta:editing-duration>PT03H16M00S</meta:editing-duration>
    <meta:document-statistic meta:table-count="0" meta:image-count="1" meta:object-count="0" meta:page-count="1" meta:paragraph-count="16" meta:word-count="232" meta:character-count="14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REQUERIMENTOS%202013/ENCAMINHADAS/usr/lib/openoffice/share/template/pt-BR/CMNH/timbre-doc-vazio.odt" meta:date="2010-09-01T14:48:09"/>
  </office:meta>
</office:document-meta>
</file>