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83bc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083bc1" style:font-weight-asian="bold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83bc1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083bc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14" style:family="paragraph" style:parent-style-name="Header">
      <style:paragraph-properties fo:text-align="justify" style:justify-single-word="false"/>
      <style:text-properties style:font-name="Century Schoolbook L" officeooo:rsid="000cb67e" officeooo:paragraph-rsid="00024022"/>
    </style:style>
    <style:style style:name="P15" style:family="paragraph" style:parent-style-name="Standard">
      <style:paragraph-properties fo:margin-left="0cm" fo:margin-right="0cm" fo:margin-top="0.101cm" fo:margin-bottom="0.101cm" fo:text-align="start" style:justify-single-word="false" fo:text-indent="2.977cm" style:auto-text-indent="false"/>
      <style:text-properties style:font-name="Nimbus Roman No9 L" fo:font-size="12pt" fo:font-weight="normal" officeooo:paragraph-rsid="00083bc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083bc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officeooo:paragraph-rsid="00083bc1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083bc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b67e" officeooo:paragraph-rsid="000e33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0e339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style:font-size-asian="10.5pt" style:font-size-complex="12pt" style:font-weight-complex="bold"/>
    </style:style>
    <style:style style:name="T6" style:family="text">
      <style:text-properties fo:font-size="12pt" officeooo:rsid="00015254" style:font-size-asian="10.5pt" style:font-size-complex="12pt" style:font-weight-complex="bold"/>
    </style:style>
    <style:style style:name="T7" style:family="text">
      <style:text-properties fo:font-size="12pt" officeooo:rsid="000c7abb" style:font-size-asian="10.5pt" style:font-size-complex="12pt" style:font-weight-complex="bold"/>
    </style:style>
    <style:style style:name="T8" style:family="text">
      <style:text-properties fo:font-size="12pt" fo:font-weight="normal" officeooo:rsid="0004864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4b0b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48644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size-asian="12pt"/>
    </style:style>
    <style:style style:name="T12" style:family="text">
      <style:text-properties officeooo:rsid="00083bc1" style:font-size-asian="12pt"/>
    </style:style>
    <style:style style:name="T13" style:family="text">
      <style:text-properties officeooo:rsid="00083bc1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083bc1" style:font-name-asian="Times New Roman" style:font-name-complex="Times New Roman"/>
    </style:style>
    <style:style style:name="T16" style:family="text">
      <style:text-properties officeooo:rsid="000943f9"/>
    </style:style>
    <style:style style:name="T17" style:family="text">
      <style:text-properties officeooo:rsid="000c7abb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T21" style:family="text">
      <style:text-properties officeooo:rsid="000c90a7"/>
    </style:style>
    <style:style style:name="T22" style:family="text">
      <style:text-properties style:font-name="Century Schoolbook L" officeooo:rsid="000cb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5">ESTADO DO RIO GRANDE DO SUL</text:p>
      <text:p text:style-name="P3"/>
      <text:p text:style-name="P3"/>
      <text:p text:style-name="P7"><text:s/><text:span text:style-name="T5">PEDIDO DE PROVIDÊNCIAS Nº </text:span><text:span text:style-name="T7">630</text:span><text:span text:style-name="T5">/2013</text:span></text:p>
      <text:p text:style-name="P6">Solicita <text:span text:style-name="T16">com urgência a </text:span>colocação de <text:span text:style-name="T13">semáforo </text:span><text:s/>para pedestres na <text:span text:style-name="T13">Estação Santo Afonso, em ambos os lados da Avenida </text:span><text:span text:style-name="T17">Primeiro</text:span><text:span text:style-name="T13"> de </text:span><text:span text:style-name="T17">M</text:span><text:span text:style-name="T13">arço</text:span>, Bairro <text:span text:style-name="T13">Santo Afonso</text:span>.</text:p>
      <text:p text:style-name="P15"><text:span text:style-name="T13"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3">Solicita a colocação de semáforo para pedestres na Estação Santo Afonso, em ambos os lados da Avenida </text:span><text:span text:style-name="T17">Primeiro </text:span><text:span text:style-name="T13">de </text:span><text:span text:style-name="T17">M</text:span><text:span text:style-name="T13">arço, no Bairro </text:span><text:span text:style-name="T17">S</text:span><text:span text:style-name="T13">anto Afonso.</text:span></text:p>
      <text:p text:style-name="P16">Esta solicitação tem o objetivo de <text:span text:style-name="T11">prevenir acidentes e <text:s/>preservar a integridade física dos cidadãos que utilizam o local </text:span><text:span text:style-name="T12">todos os dias</text:span><text:span text:style-name="T11">.</text:span></text:p>
      <text:p text:style-name="P12"><text:span text:style-name="T13">P</text:span>roporcionando maior segurança aos pedestres <text:span text:style-name="T13">que </text:span>utilizam <text:span text:style-name="T13">o trem</text:span> diariamente, solicito que este pedido seja atendido em caráter de urgência. <text:s text:c="2"/></text:p>
      <text:p text:style-name="P17">Na certeza de contar com vossa especial atenção, desde já afirma nesta oportunidade, protestos de elevada estima e consideração.</text:p>
      <text:p text:style-name="P18"><text:span text:style-name="T14">Novo Hamburgo, </text:span><text:span text:style-name="T15">22 de abril</text:span><text:span text:style-name="T14"> de 2013. </text:span></text:p>
      <text:p text:style-name="P18"><text:span text:style-name="T10"/></text:p>
      <text:p text:style-name="P8"><text:span text:style-name="T8">Vereador </text:span><text:span text:style-name="T9">Issur Koch</text:span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14"/>
      <text:p text:style-name="P20">Obs.: Redação conforme original do autor.</text:p>
      <text:p text:style-name="P19">/<text:span text:style-name="T21">RRS</text:span></text:p>
      <text:p text:style-name="P4"/>
      <text:p text:style-name="P4"/>
      <text:p text:style-name="P4"/>
      <text:p text:style-name="P4"/>
      <text:p text:style-name="P9">Contribua com o Fundo Municipal da Criança e do Adolescente (Lei Municipal Nº 1.180/2004, de 13 de outubro de 2004)</text:p>
      <text:p text:style-name="P11">Doe sangue, doe órgãos, SALVE UMA VIDA. (Lei Municipal Nº 31/98, de 19 de maio de 1998)</text:p>
      <text:p text:style-name="P10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4-22T17:36:03</dc:date>
    <dc:creator>Raquel Silva</dc:creator>
    <meta:editing-duration>PT00H43M28S</meta:editing-duration>
    <meta:editing-cycles>7</meta:editing-cycles>
    <meta:generator>BrOffice.org/3.2$Unix OpenOffice.org_project/320m19$Build-9505</meta:generator>
    <meta:document-statistic meta:table-count="0" meta:image-count="1" meta:object-count="0" meta:page-count="1" meta:paragraph-count="17" meta:word-count="231" meta:character-count="1435"/>
  </office:meta>
</office:document-meta>
</file>