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0d273"/>
    </style:style>
    <style:style style:name="T2" style:family="text">
      <style:text-properties officeooo:rsid="002251a9"/>
    </style:style>
    <style:style style:name="T3" style:family="text">
      <style:text-properties officeooo:rsid="002454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<text:span text:style-name="T3">631</text:span>/201<text:span text:style-name="T1">3</text:span></text:p>
      <text:p text:style-name="P8"/>
      <text:p text:style-name="P8"/>
      <text:p text:style-name="P13">Solicita colocação de placa indicativa de carga e descarga na Rua <text:span text:style-name="T1">M</text:span><text:span text:style-name="T2">é</text:span><text:span text:style-name="T1">xico, nº148</text:span>, Bairro <text:span text:style-name="T1">Santo Afonso</text:span>.</text:p>
      <text:p text:style-name="P13"><text:s/></text:p>
      <text:p text:style-name="P13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4">Na localidade existem diversos pontos de comércio e empresas sediadas que acabam tendo suas rotinas diuturnas prejudicadas em face ao fato de que constantemente as vagas à frente dos estabelecimentos encontram-se ocupadas.</text:p>
      <text:p text:style-name="P14"><text:s/></text:p>
      <text:p text:style-name="P14">A identificação do ponto como sendo de carga e descarga <text:span text:style-name="T1">fica </text:span>na Rua <text:span text:style-name="T1">M</text:span><text:span text:style-name="T2">é</text:span><text:span text:style-name="T1">xico, nº 148</text:span>, Bairro <text:span text:style-name="T1">Santo Afonso</text:span>, <text:span text:style-name="T1">em frente a Distribuidora de Água Mineral Apriris , </text:span>garantiria ao comerciante e empresário da localidade maior conforto e segurança para efetuar a carga e descarga de mercadorias e produtos.</text:p>
      <text:p text:style-name="P14"/>
      <text:p text:style-name="P14">Diante do acima exposto e sabedores da atenção de Vossa Excelência aos reais anseios da comunidade, contamos com seu apoio no atendimento deste pedido.</text:p>
      <text:p text:style-name="P9"><text:tab/></text:p>
      <text:p text:style-name="P14">Novo Hamburgo, <text:span text:style-name="T1">22</text:span> de <text:span text:style-name="T1">abril</text:span> de 201<text:span text:style-name="T1">3</text:span>.</text:p>
      <text:p text:style-name="P10"/>
      <text:p text:style-name="P10"/>
      <text:p text:style-name="P10"/>
      <text:p text:style-name="P10"/>
      <text:p text:style-name="P11"><text:tab/>Vereador <text:span text:style-name="T1">Cristiano Coller</text:span></text:p>
      <text:p text:style-name="P8"/>
      <text:p text:style-name="P8"/>
      <text:p text:style-name="P15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4-22T17:33:07</dc:date>
    <meta:printed-by>Luciara Pires</meta:printed-by>
    <meta:print-date>2011-07-25T16:34:36</meta:print-date>
    <dc:language>pt-BR</dc:language>
    <meta:editing-cycles>53</meta:editing-cycles>
    <meta:editing-duration>PT02H45M52S</meta:editing-duration>
    <meta:document-statistic meta:table-count="0" meta:image-count="1" meta:object-count="0" meta:page-count="1" meta:paragraph-count="18" meta:word-count="222" meta:character-count="13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