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0d5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7995" officeooo:paragraph-rsid="0010d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c18c" officeooo:paragraph-rsid="0010d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b1" officeooo:paragraph-rsid="0010d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bold" officeooo:paragraph-rsid="001207b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cb9d2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c18c" officeooo:paragraph-rsid="0010d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37add" officeooo:paragraph-rsid="00137a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a7995"/>
    </style:style>
    <style:style style:name="T2" style:family="text">
      <style:text-properties style:use-window-font-color="true" fo:font-size="11pt" fo:language="pt" fo:country="BR" fo:font-weight="normal" officeooo:rsid="000a799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" style:family="text">
      <style:text-properties fo:font-size="11pt" officeooo:rsid="000a7995" style:font-size-asian="11pt" style:font-size-complex="11pt"/>
    </style:style>
    <style:style style:name="T4" style:family="text">
      <style:text-properties fo:font-size="11pt" officeooo:rsid="000cb9d2" style:font-size-asian="11pt" style:font-size-complex="11pt"/>
    </style:style>
    <style:style style:name="T5" style:family="text">
      <style:text-properties officeooo:rsid="000fc18c"/>
    </style:style>
    <style:style style:name="T6" style:family="text">
      <style:text-properties officeooo:rsid="0010d5b1"/>
    </style:style>
    <style:style style:name="T7" style:family="text">
      <style:text-properties fo:font-weight="normal" officeooo:rsid="000a7995" style:font-weight-asian="normal" style:font-weight-complex="normal"/>
    </style:style>
    <style:style style:name="T8" style:family="text">
      <style:text-properties fo:font-weight="normal" officeooo:rsid="001534ba" style:font-weight-asian="normal" style:font-weight-complex="normal"/>
    </style:style>
    <style:style style:name="T9" style:family="text">
      <style:text-properties fo:font-weight="normal" officeooo:rsid="001356a3" style:font-weight-asian="normal" style:font-weight-complex="normal"/>
    </style:style>
    <style:style style:name="T10" style:family="text">
      <style:text-properties fo:font-weight="normal" officeooo:rsid="002e96aa" style:font-weight-asian="normal" style:font-weight-complex="normal"/>
    </style:style>
    <style:style style:name="T11" style:family="text">
      <style:text-properties fo:font-weight="normal" officeooo:rsid="001012ec" style:font-weight-asian="normal" style:font-weight-complex="normal"/>
    </style:style>
    <style:style style:name="T12" style:family="text">
      <style:text-properties fo:font-weight="normal" officeooo:rsid="000cb9d2" style:font-weight-asian="normal" style:font-weight-complex="normal"/>
    </style:style>
    <style:style style:name="T13" style:family="text">
      <style:text-properties fo:font-weight="normal" officeooo:rsid="000fc18c" style:font-weight-asian="normal" style:font-weight-complex="normal"/>
    </style:style>
    <style:style style:name="T14" style:family="text">
      <style:text-properties fo:font-weight="normal" officeooo:rsid="0010d5b1" style:font-weight-asian="normal" style:font-weight-complex="normal"/>
    </style:style>
    <style:style style:name="T15" style:family="text">
      <style:text-properties fo:font-weight="normal" officeooo:rsid="00137add" style:font-weight-asian="normal" style:font-weight-complex="normal"/>
    </style:style>
    <style:style style:name="T16" style:family="text">
      <style:text-properties fo:font-weight="normal" officeooo:rsid="00167f01" style:font-weight-asian="normal" style:font-weight-complex="normal"/>
    </style:style>
    <style:style style:name="T17" style:family="text">
      <style:text-properties officeooo:rsid="001207ba"/>
    </style:style>
    <style:style style:name="T18" style:family="text">
      <style:text-properties officeooo:rsid="001488f9"/>
    </style:style>
    <style:style style:name="T19" style:family="text">
      <style:text-properties officeooo:rsid="00167f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>PEDIDO DE PROVIDÊNCIA</text:span><text:span text:style-name="T19">S</text:span> N° <text:span text:style-name="T19">632</text:span>/201<text:span text:style-name="T1">3</text:span></text:p>
      <text:p text:style-name="P18">Solicita <text:span text:style-name="T17">a</text:span><text:span text:style-name="T5"> </text:span><text:span text:style-name="T6">reconstrução de duas salas de aula <text:s/>na Escola Municipal Presidente Nilo Peçanha, </text:span><text:span text:style-name="T18">no </text:span><text:span text:style-name="T19">B</text:span><text:span text:style-name="T18">airro Ideal</text:span><text:span text:style-name="T2">.</text:span></text:p>
      <text:p text:style-name="P11">O Vereador que este subscreve requer à Mesa, após os trâmites regimentais, sirva-se enviar cópia d<text:span text:style-name="T19">a</text:span> presente <text:span text:style-name="T19">proposição</text:span> ao Exmo. Sr. Prefeito Municipal, para que <text:span text:style-name="T19">estude a viabilidade da mesma, considerando que </text:span>:</text:p>
      <text:p text:style-name="P12"/>
      <text:p text:style-name="P11"><text:span text:style-name="T7"><text:s/></text:span><text:span text:style-name="T12">Solicita </text:span><text:span text:style-name="T13">a </text:span><text:span text:style-name="T14">reconstrução de duas salas de aula , na Escola Municipal Presidente Nilo Peçanha</text:span><text:span text:style-name="T7">, </text:span><text:span text:style-name="T13">localizado na rua Tupiniquins, nº 134 , no </text:span><text:span text:style-name="T16">B</text:span><text:span text:style-name="T13">airro Ideal.</text:span></text:p>
      <text:p text:style-name="P13"/>
      <text:p text:style-name="P20">A escola est<text:span text:style-name="T19">á</text:span> encontrando dificuldade por estar com duas salas de aula a menos.</text:p>
      <text:p text:style-name="P20"/>
      <text:p text:style-name="P15"><text:span text:style-name="T15">Os</text:span><text:span text:style-name="T8"> </text:span><text:span text:style-name="T9">pais e alunos da escola</text:span><text:span text:style-name="T8"> consideram-se merecedores deste benefício, sendo que </text:span><text:span text:style-name="T9">esta</text:span><text:span text:style-name="T8"> </text:span><text:span text:style-name="T9">escola</text:span><text:span text:style-name="T8"> possui um grande </text:span><text:span text:style-name="T9">n</text:span><text:span text:style-name="T16">ú</text:span><text:span text:style-name="T9">mero</text:span><text:span text:style-name="T10"> </text:span><text:span text:style-name="T9">estudantes</text:span><text:span text:style-name="T8">, </text:span><text:span text:style-name="T9">os quais</text:span><text:span text:style-name="T8"> </text:span><text:span text:style-name="T9">deveriam receber</text:span><text:span text:style-name="T8"> uma atenção </text:span><text:span text:style-name="T9">especial</text:span><text:span text:style-name="T8">, <text:s/></text:span><text:span text:style-name="T9">pois </text:span><text:span text:style-name="T8">seriam </text:span><text:span text:style-name="T16">o</text:span><text:span text:style-name="T8">s maiores </text:span><text:span text:style-name="T16">benefici</text:span><text:span text:style-name="T8">ad</text:span><text:span text:style-name="T16">o</text:span><text:span text:style-name="T8">s </text:span><text:span text:style-name="T9">com a </text:span><text:span text:style-name="T15">construção das salas</text:span><text:span text:style-name="T11">.</text:span></text:p>
      <text:p text:style-name="P13"/>
      <text:p text:style-name="P11"><text:span text:style-name="T13"><text:s text:c="2"/></text:span><text:span text:style-name="T16">Esta</text:span><text:span text:style-name="T14"> solicitação já foi feita na Prefeitura Municipal pel</text:span><text:span text:style-name="T16">a</text:span><text:span text:style-name="T14"> APEME</text:span><text:span text:style-name="T16">M</text:span><text:span text:style-name="T14"> da escola, e aprovado em Orçamento Participativo.</text:span></text:p>
      <text:p text:style-name="P14"/>
      <text:p text:style-name="P14"/>
      <text:p text:style-name="P10">Novo Hamburgo, <text:span text:style-name="T5">22</text:span> de <text:span text:style-name="T17">abril</text:span> de 201<text:span text:style-name="T1">3</text:span>.</text:p>
      <text:p text:style-name="P16">Vereador <text:span text:style-name="T1">Cristiano Coll</text:span><text:span text:style-name="T19">er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7">Obs: Redação conforme original do autor.</text:p>
      <text:p text:style-name="P9">/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4-23T08:21:24</dc:date>
    <meta:printed-by>Luciara Pires</meta:printed-by>
    <meta:print-date>2011-12-15T12:46:38</meta:print-date>
    <dc:language>pt-BR</dc:language>
    <meta:editing-cycles>52</meta:editing-cycles>
    <meta:editing-duration>PT02H54M54S</meta:editing-duration>
    <meta:document-statistic meta:table-count="0" meta:image-count="1" meta:object-count="0" meta:page-count="1" meta:paragraph-count="16" meta:word-count="212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REQUERIMENTOS%202013/ENCAMINHADAS/usr/lib/openoffice/share/template/pt-BR/CMNH/timbre-doc-vazio.odt" meta:date="2010-09-01T14:48:09"/>
  </office:meta>
</office:document-meta>
</file>