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e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0e6b" officeooo:paragraph-rsid="00220e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20e6b"/>
    </style:style>
    <style:style style:name="T3" style:family="text">
      <style:text-properties officeooo:rsid="0024050f"/>
    </style:style>
    <style:style style:name="T4" style:family="text">
      <style:text-properties officeooo:rsid="0025d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634</text:span>/20<text:span text:style-name="T1">13</text:span></text:p>
      <text:p text:style-name="P15">Solicit<text:span text:style-name="T3">a</text:span><text:span text:style-name="T1"> melhorias do cruzamento no </text:span><text:span text:style-name="T3">B</text:span><text:span text:style-name="T1">airro Liberdade, </text:span><text:span text:style-name="T3">entre as Ruas Rio Paraná, Rio Iguaçu, Rio Branco e Rio das Anta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Solicit<text:span text:style-name="T3">a</text:span><text:span text:style-name="T1"> melhorias </text:span><text:span text:style-name="T2">do</text:span><text:span text:style-name="T1"> cruzamento no </text:span><text:span text:style-name="T3">B</text:span><text:span text:style-name="T1">airro Liberdade entre as rua Rio Paraná , Rio Iguaçu, Rio Branco e Rio das Antas, </text:span><text:span text:style-name="T3">quais sejam</text:span><text:span text:style-name="T1">:</text:span></text:p>
      <text:p text:style-name="P9"/>
      <text:p text:style-name="P9"><text:span text:style-name="T3">1- c</text:span>olocação de quebra- mola<text:span text:style-name="T3">s;</text:span> </text:p>
      <text:p text:style-name="P9"><text:span text:style-name="T3">2- </text:span>pintura de faixa de segurança;</text:p>
      <text:p text:style-name="P9"><text:span text:style-name="T3">3- </text:span>placa indicativa de PARE;</text:p>
      <text:p text:style-name="P9"><text:span text:style-name="T3">4- </text:span>pintura de PARE no asfalto;</text:p>
      <text:p text:style-name="P6"/>
      <text:p text:style-name="P9">Este pedido está sendo feito por ser um cruzamento de fluxo intenso <text:span text:style-name="T4">(</text:span>carros, ônibus e pedestres) .</text:p>
      <text:p text:style-name="P10"><text:s/>Próximo a este local possui diversos comércios, escola, igreja e praça. Neste cruzamento os motoristas passam direto e não respeitam o cruzamento. Pois os moradores e comerciantes estão preocupados com os constantes acidentes no local.</text:p>
      <text:p text:style-name="P11">Na última sexta-feira <text:s/>houve um acidente no local, sendo que um motociclista teve a perna quebrada no acidente.</text:p>
      <text:p text:style-name="P8"><text:span text:style-name="T2">P</text:span><text:span text:style-name="T1">or este motivo está sendo feito estas solicitações, que seja colocada quebra -mola, a pintura de faixa de segurança,colocação de placa indicativa de PARE e a pintura de PARE no asfalto no <text:s/>local antes que </text:span><text:span text:style-name="T2">aconteça um acidente</text:span><text:span text:style-name="T1"> fatal.</text:span></text:p>
      <text:p text:style-name="P8"><text:span text:style-name="T1"/></text:p>
      <text:p text:style-name="P16">Sabedores da atenção de Vossa Excelência aos reais anseios da comunidade, contamos com seu apoio neste pedido.</text:p>
      <text:p text:style-name="P16"/>
      <text:p text:style-name="P12">Novo Hamburgo, <text:span text:style-name="T1">22 </text:span>de <text:span text:style-name="T1">abril</text:span> de 20<text:span text:style-name="T1">13</text:span>.</text:p>
      <text:p text:style-name="P17">Vereador <text:span text:style-name="T1">Cristiano Coller</text:span></text:p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4-22T17:44:52</dc:date>
    <dc:language>pt-BR</dc:language>
    <meta:editing-cycles>6</meta:editing-cycles>
    <meta:editing-duration>PT01H13M12S</meta:editing-duration>
    <dc:creator>Ana Santos</dc:creator>
    <meta:document-statistic meta:table-count="0" meta:image-count="1" meta:object-count="0" meta:page-count="1" meta:paragraph-count="22" meta:word-count="292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