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d8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dbda7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dbda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d8fe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rsid="001f88c0" officeooo:paragraph-rsid="000e5b4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6pt" fo:language="pt" fo:country="BR" fo:font-weight="normal" officeooo:rsid="001f88c0" officeooo:paragraph-rsid="000e5b49" style:font-name-asian="Times New Roman1" style:font-size-asian="5.25pt" style:language-asian="pt" style:country-asian="BR" style:font-weight-asian="normal" style:font-name-complex="Times New Roman1" style:font-size-complex="6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d8fe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officeooo:rsid="000d8fe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d8fee" style:font-weight-asian="normal" style:font-weight-complex="normal"/>
    </style:style>
    <style:style style:name="T4" style:family="text">
      <style:text-properties fo:font-weight="normal" officeooo:rsid="0014a197" style:font-weight-asian="normal" style:font-weight-complex="normal"/>
    </style:style>
    <style:style style:name="T5" style:family="text">
      <style:text-properties officeooo:rsid="000e5b49"/>
    </style:style>
    <style:style style:name="T6" style:family="text">
      <style:text-properties officeooo:rsid="000e9069"/>
    </style:style>
    <style:style style:name="T7" style:family="text">
      <style:text-properties officeooo:rsid="0010d52b"/>
    </style:style>
    <style:style style:name="T8" style:family="text">
      <style:text-properties officeooo:rsid="00128adc"/>
    </style:style>
    <style:style style:name="T9" style:family="text">
      <style:text-properties officeooo:rsid="001439e0"/>
    </style:style>
    <style:style style:name="T10" style:family="text">
      <style:text-properties officeooo:rsid="0014a1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PEDIDO DE PROVIDÊNCIA</text:span> N<text:span text:style-name="T8">º 635</text:span>/201<text:span text:style-name="T5">3</text:span></text:p>
      <text:p text:style-name="P8">Solicita <text:span text:style-name="T1">pavimentação asfáltica e construção de ponte na Rua Dr. João Daniel Hillebrand, entre as </text:span><text:span text:style-name="T9">R</text:span><text:span text:style-name="T1">uas Guia Lopes e General Cândido Mariano da Silva Rondon, no </text:span><text:span text:style-name="T9">B</text:span><text:span text:style-name="T1">airro Rondônia</text:span>.</text:p>
      <text:p text:style-name="P13">O Vereador que este subscreve requer à Mesa, após os trâmites regimentais, sirva-se enviar cópia do presente requerimento ao Exmo. Sr. Prefeito Municipal, para que <text:span text:style-name="T10">estude a viabilidade da mesma, considerando que:</text:span></text:p>
      <text:p text:style-name="P13"><text:span text:style-name="T10"/></text:p>
      <text:p text:style-name="P13"><text:span text:style-name="T2">Solicit</text:span><text:span text:style-name="T4">a</text:span><text:span text:style-name="T2"> <text:s/>a </text:span><text:span text:style-name="T3">pavimentação asfáltica <text:s/>e construção de ponte na Rua Drº João Daniel Hillebrand entre as ruas Guia Lopes e General Cândido Mariano da Silva Rondon, no <text:s/>bairro Rondônia </text:span><text:span text:style-name="T2">.</text:span></text:p>
      <text:p text:style-name="P10"><text:s/><text:span text:style-name="T6"><text:s/></text:span><text:span text:style-name="T7">A</text:span><text:span text:style-name="T6"> conclusão desta via</text:span>, <text:s/>é <text:span text:style-name="T7"><text:s/></text:span>imprescindível para <text:span text:style-name="T1">os moradores e transeuntes </text:span><text:s/><text:span text:style-name="T1">que <text:s/></text:span><text:span text:style-name="T6">a </text:span><text:span text:style-name="T1">utilizam.</text:span> </text:p>
      <text:p text:style-name="P11">A importância da execução deste pedido, deve-se principalmente pela preocupação na melhoria da qualidade de vida dos hamburguenses, uma vez que o local citado fica intransitável em dias chuvosos e em dias secos há excesso de pó devido ao fluxo de carros causando muitos transtornos à população. </text:p>
      <text:p text:style-name="P16">E que a maioria das demais vias públicas nas imediações encontram-se asfaltadas o que de certa forma causa aos moradores um sentimento de discriminação, sendo assim, para repararmos essa situação cabe a intervenção do Poder Público.</text:p>
      <text:p text:style-name="P17"/>
      <text:p text:style-name="P12">Na certeza de contar com vossa especial atenção, desde já afirmo nesta oportunidade, os meus protestos de elevada estima e consideração. </text:p>
      <text:p text:style-name="P9"/>
      <text:p text:style-name="P9">Novo Hamburgo, <text:span text:style-name="T1">2</text:span><text:span text:style-name="T7">2</text:span> de <text:span text:style-name="T7">abril</text:span> de 201<text:span text:style-name="T1">3</text:span>.</text:p>
      <text:p text:style-name="P14">Vereador <text:span text:style-name="T1">Cristiano Coller</text:span></text:p>
      <text:p text:style-name="P6"/>
      <text:p text:style-name="P6"/>
      <text:p text:style-name="P7">Obs: redação conforme original do autor.</text:p>
      <text:p text:style-name="P7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4-22T17:48:35</dc:date>
    <meta:printed-by>Luciara Pires</meta:printed-by>
    <meta:print-date>2011-07-25T16:34:36</meta:print-date>
    <dc:language>pt-BR</dc:language>
    <meta:editing-cycles>57</meta:editing-cycles>
    <meta:editing-duration>PT03H15M59S</meta:editing-duration>
    <meta:document-statistic meta:table-count="0" meta:image-count="1" meta:object-count="0" meta:page-count="1" meta:paragraph-count="17" meta:word-count="278" meta:character-count="17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