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8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f88c0" officeooo:paragraph-rsid="000e5b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6pt" fo:language="pt" fo:country="BR" fo:font-weight="normal" officeooo:rsid="001f88c0" officeooo:paragraph-rsid="000e5b49" style:font-name-asian="Times New Roman1" style:font-size-asian="5.25pt" style:language-asian="pt" style:country-asian="BR" style:font-weight-asian="normal" style:font-name-complex="Times New Roman1" style:font-size-complex="6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4a197" officeooo:paragraph-rsid="000d8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paragraph-rsid="0016c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16c6ec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officeooo:paragraph-rsid="0016c6ec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officeooo:paragraph-rsid="0016c6ec" style:font-name-complex="Arial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officeooo:paragraph-rsid="0016c6ec" style:font-name-complex="Arial"/>
    </style:style>
    <style:style style:name="P2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officeooo:paragraph-rsid="0016c6ec" style:font-name-complex="Ari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6c6ec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16c6ec" style:font-name-complex="Ari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itle">
      <style:paragraph-properties fo:text-align="center" style:justify-single-word="false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officeooo:rsid="000d8fe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8fee" style:font-weight-asian="normal" style:font-weight-complex="normal"/>
    </style:style>
    <style:style style:name="T4" style:family="text">
      <style:text-properties fo:font-weight="normal" officeooo:rsid="0014a197" style:font-weight-asian="normal" style:font-weight-complex="normal"/>
    </style:style>
    <style:style style:name="T5" style:family="text">
      <style:text-properties officeooo:rsid="000e5b49"/>
    </style:style>
    <style:style style:name="T6" style:family="text">
      <style:text-properties officeooo:rsid="000e9069"/>
    </style:style>
    <style:style style:name="T7" style:family="text">
      <style:text-properties officeooo:rsid="0010d52b"/>
    </style:style>
    <style:style style:name="T8" style:family="text">
      <style:text-properties officeooo:rsid="00128adc"/>
    </style:style>
    <style:style style:name="T9" style:family="text">
      <style:text-properties officeooo:rsid="001439e0"/>
    </style:style>
    <style:style style:name="T10" style:family="text">
      <style:text-properties officeooo:rsid="0014a197"/>
    </style:style>
    <style:style style:name="T11" style:family="text">
      <style:text-properties officeooo:rsid="0016c6ec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0867db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00867db"/>
    </style:style>
    <style:style style:name="T16" style:family="text">
      <style:text-properties officeooo:rsid="000d78f8"/>
    </style:style>
    <style:style style:name="T17" style:family="text">
      <style:text-properties officeooo:rsid="000b68b3"/>
    </style:style>
    <style:style style:name="T18" style:family="text">
      <style:text-properties officeooo:rsid="0009ddbb"/>
    </style:style>
    <style:style style:name="T19" style:family="text">
      <style:text-properties officeooo:rsid="000d0a2a"/>
    </style:style>
    <style:style style:name="T20" style:family="text">
      <style:text-properties style:font-name-complex="Arial"/>
    </style:style>
    <style:style style:name="T21" style:family="text">
      <style:text-properties officeooo:rsid="0016c6ec" style:font-name-complex="Arial"/>
    </style:style>
    <style:style style:name="T22" style:family="text">
      <style:text-properties officeooo:rsid="000867db" style:font-name-complex="Arial"/>
    </style:style>
    <style:style style:name="T23" style:family="text">
      <style:text-properties fo:font-size="12pt"/>
    </style:style>
    <style:style style:name="T24" style:family="text">
      <style:text-properties style:font-size-asian="12pt"/>
    </style:style>
    <style:style style:name="T25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 Nº 636/2013</text:p>
      <text:p text:style-name="P18"/>
      <text:p text:style-name="P21"/>
      <text:p text:style-name="P22">Solicit<text:span text:style-name="T16">a </text:span>colocação de placas indicativas contendo o nome das Ruas no Bairro Liberdade.</text:p>
      <text:p text:style-name="P22"><text:s/></text:p>
      <text:p text:style-name="P22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23"><text:s text:c="25"/>Solicit<text:span text:style-name="T17">o</text:span> colocação de placas indicativas contendo os nomes das <text:span text:style-name="T16">ruas</text:span>: Rua <text:span text:style-name="T18">Rio Paraná</text:span> <text:span text:style-name="T18">esquina </text:span><text:span text:style-name="T11">com a R</text:span><text:span text:style-name="T18">ua Rio Pelotas</text:span>, no Bairro Liberdade. <text:span text:style-name="T19">No cruzamento da </text:span><text:span text:style-name="T11">R</text:span><text:span text:style-name="T19">ua Rio Branco, </text:span><text:span text:style-name="T11">R</text:span><text:span text:style-name="T19">ua Rio das Antas, </text:span><text:span text:style-name="T11">R</text:span><text:span text:style-name="T19">ua Rio </text:span><text:span text:style-name="T11">I</text:span><text:span text:style-name="T19">guaçu e </text:span><text:span text:style-name="T11">R</text:span><text:span text:style-name="T19">ua Rio Paraná.</text:span></text:p>
      <text:p text:style-name="P19"/>
      <text:p text:style-name="P17">Na localidade não há indicação dos nomes das vias públicas, fazendo-se necessária à intervenção do Executivo Municipal no intuito de regularizar tal situação.</text:p>
      <text:p text:style-name="P17"/>
      <text:p text:style-name="P17">A falta de identificação tem causado transtornos aos transeuntes e aos motoristas que circulam pelas imediações.</text:p>
      <text:p text:style-name="P17"/>
      <text:p text:style-name="P17">Diante do acima exposto e sabedores da atenção de Vossa Excelência aos reais anseios da comunidade, contamos com seu apoio no atendimento deste pedido.</text:p>
      <text:p text:style-name="P19"><text:tab/></text:p>
      <text:p text:style-name="P16"/>
      <text:p text:style-name="P8">Novo Hamburgo, <text:span text:style-name="T1">2</text:span><text:span text:style-name="T7">2</text:span> de <text:span text:style-name="T7">abril</text:span> de 201<text:span text:style-name="T1">3</text:span>.</text:p>
      <text:p text:style-name="P12">Vereador <text:span text:style-name="T1">Cristiano Coller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11">R</text:span>edação conforme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4-22T17:52:15</dc:date>
    <meta:printed-by>Luciara Pires</meta:printed-by>
    <meta:print-date>2011-07-25T16:34:36</meta:print-date>
    <dc:language>pt-BR</dc:language>
    <meta:editing-cycles>59</meta:editing-cycles>
    <meta:editing-duration>PT03H17M43S</meta:editing-duration>
    <meta:document-statistic meta:table-count="0" meta:image-count="1" meta:object-count="0" meta:page-count="1" meta:paragraph-count="18" meta:word-count="217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