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123f" style:font-size-asian="12pt" style:font-weight-asian="normal" style:font-size-complex="12pt" style:font-weight-complex="normal"/>
    </style:style>
    <style:style style:name="T1" style:family="text">
      <style:text-properties officeooo:rsid="000412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637</text:span>/2013</text:p>
      <text:p text:style-name="P8">Solicita a pavimentação asfáltica em toda a sua extensão, da Rua Hilário Ewald, Bairro São José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2">A importância da execução deste pedido, deve-se principalmente pela preocupação na melhoria da qualidade de vida dos hamburguenses, uma vez que o local citado, <text:s/>fica intransitável em dias chuvosos e em dias secos há excesso de pó devido ao fluxo de carros, causando muitos transtornos à população. </text:p>
      <text:p text:style-name="P11">Na certeza de contar com vossa especial atenção, desde já afirmo nesta oportunidade, os meus protestos de elevada estima e consideração. </text:p>
      <text:p text:style-name="P10"/>
      <text:p text:style-name="P10">Novo Hamburgo, <text:span text:style-name="T1">24</text:span> de abril de 2013.</text:p>
      <text:p text:style-name="P10"><text:s text:c="86"/>Vereadora Patricia Beck</text:p>
      <text:p text:style-name="P7"/>
      <text:p text:style-name="P7"/>
      <text:p text:style-name="P7"/>
      <text:p text:style-name="P7"/>
      <text:p text:style-name="P7"/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>Obs.: Redação conforme o original do autor.</text:span></text:p>
      <text:p text:style-name="P13"><text:span text:style-name="T1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09-21T14:43:18</dc:date>
    <meta:print-date>2012-09-24T15:31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85" meta:character-count="12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usr/lib/openoffice/share/template/pt-BR/CMNH/ped-provid.odt" meta:date="2010-09-29T12:15:43"/>
  </office:meta>
</office:document-meta>
</file>