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45f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5f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38</text:span>/2013</text:p>
      <text:p text:style-name="P7">Solicita a pintura de uma faixa de pedestres na Av. Victor Hugo Kunz, em frente ao número 2865, Bairro Canudos.</text:p>
      <text:p text:style-name="P8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8">O local citado fica em frente a um abrigo de ônibus e possui grande tráfego de veículos e pedestres. Muitos cidadãos relataram a dificuldade de fazer a travessia da rua, pois há um grande desrespeito quanto ao limite de velocidade permitida e que no último acidente uma idosa faleceu devido a gravidade dos ferimentos sofridos decorrentes de um atropelamento. Ressalto ainda, a importância da prevenção de acidentes e da preservação da integridade física dos pedestres.</text:p>
      <text:p text:style-name="P9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aos pedestres utilizam a via diariamente, solicito que este pedido seja atendido em caráter de urgência <text:s text:c="2"/></text:p>
      <text:p text:style-name="P9">Na certeza de contar com vossa especial atenção, desde já afirmo nesta oportunidade, os meus protestos de elevada estima e consideração. </text:p>
      <text:p text:style-name="P9"/>
      <text:p text:style-name="P9"/>
      <text:p text:style-name="P8"><text:s/>Novo Hamburgo, <text:span text:style-name="T2">24</text:span> de abril de 2013.</text:p>
      <text:p text:style-name="P10"><text:s text:c="17"/>Vereadora Patricia Beck</text:p>
      <text:p text:style-name="P10"/>
      <text:p text:style-name="P11"><text:span text:style-name="T2">Obs.: Redação conforme o original do autor.</text:span></text:p>
      <text:p text:style-name="P11"><text:span text:style-name="T2">/trc</text:span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41" meta:character-count="20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Windows/AppData/Local/Microsoft/Windows/Temporary%20Internet%20Files/usr/lib/openoffice/share/template/pt-BR/CMNH/ped-provid.odt" meta:date="2010-09-29T13:22:32"/>
  </office:meta>
</office:document-meta>
</file>