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4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b620" style:font-size-asian="10.5pt" style:font-weight-asian="normal" style:font-size-complex="12pt" style:font-weight-complex="normal"/>
    </style:style>
    <style:style style:name="T1" style:family="text">
      <style:text-properties style:font-size-asian="12pt"/>
    </style:style>
    <style:style style:name="T2" style:family="text">
      <style:text-properties officeooo:rsid="000bb6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639/</text:span>2013</text:p>
      <text:p text:style-name="P10">Solicita a limpeza da Av. Alcantara, no trecho compreendido entre as Ruas Benedito Calixto e Ver. Carlos Emílio Kolling, <text:s/>B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>O local citado <text:span text:style-name="T1">já é utilizado pelos moradores que acumulam lixo na área, causando mau cheiro e proporcionando ambiente para a proliferação de insetos e animais nocivos ao homem. Diante do exposto, torna-se evidente a necessidade de limpeza do local.</text:span></text:p>
      <text:p text:style-name="P9">Na certeza de contar com vossa especial atenção, desde já afirma nesta oportunidade, <text:s/>protestos de elevada estima e consideração.</text:p>
      <text:p text:style-name="P9"/>
      <text:p text:style-name="P8"/>
      <text:p text:style-name="P13">Novo Hamburgo, <text:span text:style-name="T2">24</text:span> de abril de 2013.</text:p>
      <text:p text:style-name="P14"><text:s/></text:p>
      <text:p text:style-name="P12">Vereadora Patricia Beck</text:p>
      <text:p text:style-name="P11"/>
      <text:p text:style-name="P6"/>
      <text:p text:style-name="P6"/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Obs.: Redação conforme o original do autor.</text:span></text:p>
      <text:p text:style-name="P15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3T12:10:34</dc:date>
    <dc:language>pt-BR</dc:language>
    <meta:editing-cycles>3</meta:editing-cycles>
    <meta:editing-duration>PT00H04M52S</meta:editing-duration>
    <meta:document-statistic meta:table-count="0" meta:image-count="1" meta:object-count="0" meta:page-count="1" meta:paragraph-count="15" meta:word-count="181" meta:character-count="1124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