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3069" style:font-size-asian="12pt" style:font-weight-asian="normal" style:font-size-complex="12pt" style:font-weight-complex="normal"/>
    </style:style>
    <style:style style:name="T1" style:family="text">
      <style:text-properties officeooo:rsid="001530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640</text:span>/2013</text:p>
      <text:p text:style-name="P13">Solicita vistoria para solucionar problema de lâmpada acesa diuturnamente na Rua Mundo Novo, em frente à Escola Municipal de Ensino Fundamental Anita Garibaldi, Bairro Canudos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0">Uma lâmpada acesa 24 hora por dia se faz presente no endereço acima citado e necessita vistoria para conserto, pois a mesma está gerando gastos indevidos aos cofres públicos e, consequentemente, ao contribuinte. A energia elétrica é essencial para o desenvolvimento de qualquer centro populacional, mas este desenvolvimento deve ser feito de forma sustentável e, para tanto, é fundamental que não ocorram desperdícios e gastos desnecessários.</text:p>
      <text:p text:style-name="P11">Na certeza de contar com vossa especial atenção, desde já afirma nesta oportunidade, <text:s/>protestos de elevada estima e consideração.</text:p>
      <text:p text:style-name="P11"/>
      <text:p text:style-name="P9">Novo Hamburgo, <text:s/>2<text:span text:style-name="T1">4</text:span> de abril de 2013.</text:p>
      <text:p text:style-name="P12">Vereadora Patricia Beck</text:p>
      <text:p text:style-name="P13"/>
      <text:p text:style-name="P7"/>
      <text:p text:style-name="P7"/>
      <text:p text:style-name="P7"/>
      <text:p text:style-name="P7"/>
      <text:p text:style-name="P7"/>
      <text:p text:style-name="P14"><text:span text:style-name="T1">Obs.: Redação conforme o original do autor.</text:span></text:p>
      <text:p text:style-name="P14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1-06-01T15:41:48</meta:creation-date>
    <dc:date>2011-07-06T17:14:16</dc:date>
    <meta:print-date>2011-07-06T17:11:45</meta:print-date>
    <meta:editing-cycles>1</meta:editing-cycles>
    <meta:editing-duration>PT0S</meta:editing-duration>
    <meta:document-statistic meta:table-count="0" meta:image-count="1" meta:object-count="0" meta:page-count="1" meta:paragraph-count="14" meta:word-count="211" meta:character-count="1356"/>
    <meta:user-defined meta:name="Info 1"/>
    <meta:user-defined meta:name="Info 2"/>
    <meta:user-defined meta:name="Info 3"/>
    <meta:user-defined meta:name="Info 4"/>
  </office:meta>
</office:document-meta>
</file>