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cd7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641</text:span>/2013</text:p>
      <text:p text:style-name="P12">Solicita substituição de poste de energia elétrica que está com forte inclinação na Rua Mundo Novo, ao lado do número 278 (Bar e Lancheria Avenida), Bairro Canudos</text:p>
      <text:p text:style-name="P10"><text:s text:c="24"/>A Vereadora que este subscreve solicita à Mesa, após os trâmites regimentais, sirva-se enviar cópia da presente proposição ao Exmo. Sr. Prefeito Municipal, para que estude sua viabilidade, considerando que: </text:p>
      <text:p text:style-name="P10"/>
      <text:p text:style-name="P10"><text:s text:c="24"/>Solicita com urgência a substituição do <text:s/>poste de energia elétrica que está com forte inclinação na Rua Mundo Novo, ao lado do número 278 (Bar e Lancheria Avenida), Bairro Canudos, uma vez que a situação causa <text:s/>sério risco de acidente para quem transita no local. Ressalto ainda, que existe uma Escola muito próxima do endereço citado.</text:p>
      <text:p text:style-name="P10"/>
      <text:p text:style-name="P11"><text:tab/>Na certeza de contar com vossa especial atenção, desde já afirma nesta oportunidade, <text:s/>protestos de elevada estima e consideração.</text:p>
      <text:p text:style-name="P10"/>
      <text:p text:style-name="P9"><text:s text:c="24"/>Novo Hamburgo, 2<text:span text:style-name="T1">4</text:span> de abril de 2013.</text:p>
      <text:p text:style-name="P8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">Obs.: Redação conforme o original do autor.</text:span></text:p>
      <text:p text:style-name="P7"><text:span text:style-name="T1">/trc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5:48:52</meta:creation-date>
    <dc:date>2011-07-19T17:20:52</dc:date>
    <meta:print-date>2011-07-19T12:55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03" meta:character-count="13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5:48:51"/>
  </office:meta>
</office:document-meta>
</file>