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paragraph-rsid="001f9c4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f9c4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643</text:span>/2013</text:p>
      <text:p text:style-name="P10">Solicita o estudo de viabilidade para a implementação de uma ciclovia ou ciclofaixa <text:s/>ligando a Rua Mundo Novo, aos principais pontos do Bairro Canudos.</text:p>
      <text:p text:style-name="P7">A Vereadora que este subscreve, no uso de suas prerrogativas regimentais e legais, solicita à Mesa, sirva-se enviar cópia da presente proposição ao Exmo. Sr. Prefeito Municipal, para que estude a viabilidade da mesma, considerando que:</text:p>
      <text:p text:style-name="P9">A implantação de ciclovias torna-se hoje fundamental para trabalhar o desenvolvimento da mobilidade urbana sustentável, através do uso de bicicletas como meio de transporte, sendo também uma atividade física, de lazer e uma forma não poluente, reduzindo os impactos ambientais e sociais da mobilidade motorizada existente. </text:p>
      <text:p text:style-name="P8">Ressalta ainda que esta é uma solicitação recebida da comunidade que transita no local.</text:p>
      <text:p text:style-name="P8">Na certeza de contar com vossa especial atenção, desde já afirmo nesta oportunidade, os meus protestos de elevada estima e consideração. </text:p>
      <text:p text:style-name="P8"/>
      <text:p text:style-name="P8"/>
      <text:p text:style-name="P7"><text:s/>Novo Hamburgo, 2<text:span text:style-name="T2">4</text:span> de abril de 2013.</text:p>
      <text:p text:style-name="P12"><text:s text:c="17"/>Vereadora Patricia Beck</text:p>
      <text:p text:style-name="P12"/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>Obs.: Redação conforme o original do autor.</text:span></text:p>
      <text:p text:style-name="P11"><text:span text:style-name="T2">/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3" meta:character-count="147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S%202013/AppData/Local/Microsoft/Windows/AppData/Local/Microsoft/Windows/Temporary%20Internet%20Files/usr/lib/openoffice/share/template/pt-BR/CMNH/ped-provid.odt" meta:date="2010-09-29T13:22:32"/>
  </office:meta>
</office:document-meta>
</file>