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8ed3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e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45</text:span>/2013</text:p>
      <text:p text:style-name="P10">Solicita o levantamento do meio-fio, localizado em frente da Escola Municipal de Ensino Fundamental Anita Garibaldi, sentido Centro/Bairro, Rua Mundo Novo, Bairro Canudos.</text:p>
      <text:p text:style-name="P7">A Vereadora que este subscreve, no uso de suas prerrogativas regimentais e legais, solicita à Mesa, sirva-se enviar cópia da presente proposição ao Exmo. Sr. Prefeito Municipal, para que estude a viabilidade da mesma, considerando que:</text:p>
      <text:p text:style-name="P7">O local citado fica em frente a Escola Municipal de Ensino Fundamental Anita Garibaldi, sentido Centro/Bairro e possui grande tráfego de veículos. <text:s/>Ocorre que os motoristas estão desviando do quebra-molas, subindo a calçada, causando riscos sérios de acidentes. O levantamento do meio fio no local resolveria o problema.</text:p>
      <text:p text:style-name="P8">Na certeza de contar com vossa especial atenção, desde já afirmo nesta oportunidade, os meus protestos de elevada estima e consideração. </text:p>
      <text:p text:style-name="P8"/>
      <text:p text:style-name="P8"/>
      <text:p text:style-name="P7"><text:s/>Novo Hamburgo, 2<text:span text:style-name="T2">4</text:span> de abril de 2013.</text:p>
      <text:p text:style-name="P9"><text:s text:c="17"/>Vereadora Patricia Beck</text:p>
      <text:p text:style-name="P9"/>
      <text:p text:style-name="P11"><text:tab/><text:tab/><text:tab/><text:tab/><text:tab/><text:tab/><text:tab/><text:tab/><text:tab/><text:tab/><text:tab/> <text:s text:c="8"/></text:p>
      <text:p text:style-name="P11"/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/></text:p>
      <text:p text:style-name="P12"><text:span text:style-name="T2">Obs.: Redação conforme o original do autor.</text:span></text:p>
      <text:p text:style-name="P12"><text:span text:style-name="T2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0" meta:character-count="14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PPS%202013/AppData/Local/Microsoft/Windows/AppData/Local/Microsoft/Windows/Temporary%20Internet%20Files/usr/lib/openoffice/share/template/pt-BR/CMNH/ped-provid.odt" meta:date="2010-09-29T13:22:32"/>
  </office:meta>
</office:document-meta>
</file>