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305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53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46</text:span>/2013</text:p>
      <text:p text:style-name="P11">Solicita poda de árvore na Rua Ijuí, em frente ao número 147, Bairro Guarani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devido a sua estrutura, gera riscos de acidentes em climas extremos como tempestades e ventos for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<text:span text:style-name="T1">24</text:span> de abril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4"><text:span text:style-name="T1">Obs.: Redação conforme o original do autor.</text:span></text:p>
      <text:p text:style-name="P14"><text:span text:style-name="T1">/trc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3T13:47:05</dc:date>
    <dc:language>pt-BR</dc:language>
    <meta:editing-cycles>8</meta:editing-cycles>
    <meta:editing-duration>PT00H08M30S</meta:editing-duration>
    <dc:creator>Tainara Campos</dc:creator>
    <meta:document-statistic meta:table-count="0" meta:image-count="1" meta:object-count="0" meta:page-count="1" meta:paragraph-count="15" meta:word-count="170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