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27f1f" style:font-size-asian="12pt" style:font-weight-asian="normal" style:font-size-complex="12pt" style:font-weight-complex="normal"/>
    </style:style>
    <style:style style:name="T1" style:family="text">
      <style:text-properties officeooo:rsid="00127f1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3"/>PEDIDO DE PROVIDÊNCIAS Nº <text:span text:style-name="T1">647</text:span>/2013</text:p>
      <text:p text:style-name="P8">Solicita a pavimentação asfáltica em toda a sua extensão, da Rua João Pedro Schmitt, Bairro Rondônia.</text:p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12">A importância da execução deste pedido, deve-se principalmente pela preocupação na melhoria da qualidade de vida dos hamburguenses, uma vez que o local citado, <text:s/>fica intransitável em dias chuvosos e em dias secos há excesso de pó devido ao fluxo de carros, causando muitos transtornos à população. </text:p>
      <text:p text:style-name="P11">Na certeza de contar com vossa especial atenção, desde já afirmo nesta oportunidade, os meus protestos de elevada estima e consideração. </text:p>
      <text:p text:style-name="P10"/>
      <text:p text:style-name="P10">Novo Hamburgo, <text:span text:style-name="T1">24</text:span> de abril de 2013.</text:p>
      <text:p text:style-name="P10"><text:s text:c="86"/>Vereadora Patricia Beck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4"><text:span text:style-name="T1">Obs.: Redação conforme o original do autor.</text:span></text:p>
      <text:p text:style-name="P14"><text:span text:style-name="T1">/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2:15:45</meta:creation-date>
    <dc:date>2011-09-21T14:43:18</dc:date>
    <meta:print-date>2012-09-24T15:31:3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85" meta:character-count="123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AppData/Local/Microsoft/usr/lib/openoffice/share/template/pt-BR/CMNH/ped-provid.odt" meta:date="2010-09-29T12:15:43"/>
  </office:meta>
</office:document-meta>
</file>