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22f" style:font-size-asian="12pt" style:font-weight-asian="normal" style:font-size-complex="12pt" style:font-weight-complex="normal"/>
    </style:style>
    <style:style style:name="T1" style:family="text">
      <style:text-properties officeooo:rsid="000b0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48</text:span>/2013</text:p>
      <text:p text:style-name="P8">Solicita a conclusão do asfaltamento da Rua Ijuí, <text:s/>no Bairro Guarani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, tem um trecho asfaltado e outro ainda não concluído, ficando intransitável em dias chuvosos e em dias secos há excesso de pó devido ao fluxo de carros causando muitos transtornos à população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1">24</text:span> de abril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9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