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4039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41a4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86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1a4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41a4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rsid="00415385" officeooo:paragraph-rsid="0041538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1e563a"/>
    </style:style>
    <style:style style:name="T5" style:family="text">
      <style:text-properties officeooo:rsid="0033cef0"/>
    </style:style>
    <style:style style:name="T6" style:family="text">
      <style:text-properties officeooo:rsid="00385c48"/>
    </style:style>
    <style:style style:name="T7" style:family="text">
      <style:text-properties officeooo:rsid="003bbe46"/>
    </style:style>
    <style:style style:name="T8" style:family="text">
      <style:text-properties officeooo:rsid="003c6c93"/>
    </style:style>
    <style:style style:name="T9" style:family="text">
      <style:text-properties officeooo:rsid="003e867f"/>
    </style:style>
    <style:style style:name="T10" style:family="text">
      <style:text-properties officeooo:rsid="004039e3"/>
    </style:style>
    <style:style style:name="T11" style:family="text">
      <style:text-properties fo:font-style="normal" officeooo:rsid="004039e3" style:font-style-asian="normal" style:font-style-complex="normal"/>
    </style:style>
    <style:style style:name="T12" style:family="text">
      <style:text-properties fo:font-style="normal" officeooo:rsid="00415385" style:font-style-asian="normal" style:font-style-complex="normal"/>
    </style:style>
    <style:style style:name="T13" style:family="text">
      <style:text-properties fo:font-style="normal" officeooo:rsid="0041a421" style:font-style-asian="normal" style:font-style-complex="normal"/>
    </style:style>
    <style:style style:name="T14" style:family="text">
      <style:text-properties fo:font-style="normal" officeooo:rsid="003bbe46" style:font-style-asian="normal" style:font-style-complex="normal"/>
    </style:style>
    <style:style style:name="T15" style:family="text">
      <style:text-properties fo:font-style="normal" officeooo:rsid="003e867f" style:font-style-asian="normal" style:font-style-complex="normal"/>
    </style:style>
    <style:style style:name="T16" style:family="text">
      <style:text-properties fo:font-style="normal" officeooo:rsid="00420c34" style:font-style-asian="normal" style:font-style-complex="normal"/>
    </style:style>
    <style:style style:name="T17" style:family="text">
      <style:text-properties officeooo:rsid="00415385"/>
    </style:style>
    <style:style style:name="T18" style:family="text">
      <style:text-properties officeooo:rsid="0041a421"/>
    </style:style>
    <style:style style:name="T19" style:family="text">
      <style:text-properties officeooo:rsid="002d0972" style:font-name-asian="Arial" style:language-asian="pt" style:country-asian="BR" style:font-name-complex="Arial"/>
    </style:style>
    <style:style style:name="T20" style:family="text">
      <style:text-properties officeooo:rsid="0041a421" style:font-name-asian="Arial" style:language-asian="pt" style:country-asian="BR" style:font-name-complex="Arial"/>
    </style:style>
    <style:style style:name="T21" style:family="text">
      <style:text-properties officeooo:rsid="00385c48" style:font-name-asian="Arial" style:language-asian="pt" style:country-asian="BR" style:font-name-complex="Arial"/>
    </style:style>
    <style:style style:name="T22" style:family="text">
      <style:text-properties officeooo:rsid="00420c34" style:font-name-asian="Arial" style:language-asian="pt" style:country-asian="BR" style:font-name-complex="Arial"/>
    </style:style>
    <style:style style:name="T23" style:family="text">
      <style:text-properties officeooo:rsid="00420c34"/>
    </style:style>
    <style:style style:name="T24" style:family="text">
      <style:text-properties officeooo:rsid="00452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INDICAÇÃO</text:span> Nº <text:span text:style-name="T24">649</text:span>/201<text:span text:style-name="T2">3</text:span></text:p>
      <text:p text:style-name="P8"><text:span text:style-name="T7">Sugere ao Poder Público Municipal que apresente projeto de lei </text:span><text:span text:style-name="T18">que</text:span><text:span text:style-name="T7"> </text:span><text:span text:style-name="T9">cri</text:span><text:span text:style-name="T23">a</text:span><text:span text:style-name="T9"> a <text:s/>Diretoria de Proteção ao Direitos dos Animais, junto a Secretaria de Meio Ambiente.</text:span></text:p>
      <text:p text:style-name="P12">O Vereador que este subscreve solicita à Mesa, após os trâmites regimentais, sirva-se enviar cópia da presente proposição ao Exmo. Sr. Prefeito Municipal, para que <text:span text:style-name="T4"><text:s/></text:span><text:span text:style-name="T7">apresente projeto de lei que </text:span><text:span text:style-name="T9">crie a Diretoria de Proteção ao Direitos dos Animais, junto a Secretaria de Meio Ambiente.</text:span></text:p>
      <text:p text:style-name="P10">A presente indicação vai ao encontro de <text:span text:style-name="T10">um trabalho intenso que vem sendo desenvolvido no município de Novo Hamburgo através do CEMPRA - Centro Municipal de Proteção aos Animais </text:span><text:span text:style-name="T23">(Canil Municipal)</text:span><text:span text:style-name="T10"> </text:span><text:s/><text:span text:style-name="T10">e pelo CEMPAGP - Centro Municipal de Proteção aos Animais de Grande Porte </text:span><text:span text:style-name="T23">(desenvolvido junto ao Parcão)</text:span><text:span text:style-name="T10">, ambos pertencentes a Diretoria de Proteção Ambiental da Secretaria de Meio Ambiente. </text:span></text:p>
      <text:p text:style-name="P10"><text:span text:style-name="T10">Ambos tratam das questões relativas aos maus tratos aos animais, tendo sido firmado com o Ministério Público, Termo de Compromisso Ambiental, onde o Poder P</text:span><text:span text:style-name="T17">ú</text:span><text:span text:style-name="T10">blico se compromete com o recolhimento dos animais que sofreram maus tratos, caracterizados na Lei de Crimes Ambientais, Lei 9605/1998 e seu decreto regulamentador.</text:span></text:p>
      <text:p text:style-name="P10"><text:span text:style-name="T10">No entanto, faz-se da m</text:span>aior relevância, <text:span text:style-name="T11">a criação de uma diretoria especial para as questões dos animais, a exemplo do município de Porto Alegre, que criou uma secretaria especialmente para tratar desta temática.</text:span></text:p>
      <text:p text:style-name="P10"><text:span text:style-name="T11">Tal tema deve ser tratado com especial atenção, tendo como prerrogativa de interesses àqueles pertinentes aos animais e a devida estrutura exig</text:span><text:span text:style-name="T12">ida</text:span><text:span text:style-name="T11"> para o digno funcionamento de locais próprios para acolhimento dos animais recolhidos, que em sua grande maioria, chegam ao Canil Municipal </text:span><text:span text:style-name="T16">e ao Parcão </text:span><text:span text:style-name="T11">em condições bastante precárias de saúde, </text:span><text:span text:style-name="T12">necessitando de cuidados especiais. Da mesma maneira, aqueles animais recolhidos com filhotes e que devem ser acomodados até serem adotados. </text:span></text:p>
      <text:p text:style-name="P15">Assim, para que o planejamento das ações pertinentes ao CEMPRA e ao CEMPAGP tenha total eficácia, faz-se necessária uma direção que atue exclusivamente nos interesses dos animais.</text:p>
      <text:p text:style-name="P11"><text:span text:style-name="T13">Desta forma vimos solicitar </text:span><text:span text:style-name="T14">ao Poder Público Municipal que apresente projeto de lei que </text:span><text:span text:style-name="T15">crie a Diretoria de Proteção ao Direitos dos Animais, junto a Secretaria de Meio Ambiente.</text:span></text:p>
      <text:p text:style-name="P13">Novo Hamburgo, <text:span text:style-name="T8">2</text:span><text:span text:style-name="T24">4</text:span> de <text:span text:style-name="T17">abril</text:span> de 201<text:span text:style-name="T2">3</text:span>.</text:p>
      <text:p text:style-name="P14"><text:span text:style-name="T20">V</text:span><text:span text:style-name="T19">ereador </text:span><text:span text:style-name="T21">Roger Corr</text:span><text:span text:style-name="T22">ê</text:span><text:span text:style-name="T21">a</text:span></text:p>
      <text:p text:style-name="P6"/>
      <text:p text:style-name="P6">Obs.: Redação conforme o original do autor.</text:p>
      <text:p text:style-name="P7">/<text:span text:style-name="T2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6T17:08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30" meta:character-count="2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