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34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73424" officeooo:paragraph-rsid="001734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3424" officeooo:paragraph-rsid="00173424" style:font-size-asian="12pt" style:font-weight-asian="normal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3424" officeooo:paragraph-rsid="00173424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127699"/>
    </style:style>
    <style:style style:name="T5" style:family="text">
      <style:text-properties officeooo:rsid="00131aed"/>
    </style:style>
    <style:style style:name="T6" style:family="text">
      <style:text-properties officeooo:rsid="00173424"/>
    </style:style>
    <style:style style:name="T7" style:family="text">
      <style:text-properties officeooo:rsid="00180aa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INDICAÇÃO Nº <text:span text:style-name="T7">650</text:span>/2013</text:p>
      <text:p text:style-name="P8"><text:span text:style-name="T4">Sugere </text:span><text:span text:style-name="T2">estudo de viabilidade </text:span><text:span text:style-name="T6">de disponibilização na Internet da situação de cada encaminhamento da Central de Marcações</text:span><text:span text:style-name="T3">.</text:span></text:p>
      <text:p text:style-name="P6">O<text:span text:style-name="T6">s</text:span> Vereador<text:span text:style-name="T6">es integrantes da Comissão de Saúde</text:span> que esta subscreve<text:span text:style-name="T6">m</text:span> solicita<text:span text:style-name="T6">m</text:span> à Mesa, após os trâmites regimentais, sirva-se enviar cópia da presente proposição ao Exmo. Sr. Prefeito Municipal, para que estude a viabilidade d<text:span text:style-name="T5">a</text:span><text:span text:style-name="T3"> </text:span><text:span text:style-name="T6">disponibilização no sítio da Prefeitura na Internet da situação de cada encaminhamento da Central de Marcações</text:span><text:span text:style-name="T5">, considerando que</text:span><text:span text:style-name="T6"> a saúde é direito de todos e dever do estado, que deve garantir, mediante políticas sociais e econômicas que visem à redução do risco de doenças e de outros agravos e ao acesso universal igualitário às ações e serviços para a sua promoção, proteção e recuperação, é relevante que o poder público, em homenagem à Lei da Transparência, disponha do andamento de marcação junto à Central de Marcações e o andamento das solicitações ali efetuadas.</text:span></text:p>
      <text:p text:style-name="P7">Novo Hamburgo, <text:span text:style-name="T6">23</text:span> de <text:span text:style-name="T2">abril</text:span> de 2013.</text:p>
      <text:p text:style-name="P9">Vereador <text:span text:style-name="T6">Raul Cassel</text:span></text:p>
      <text:p text:style-name="P10">Vereador Cristiano Coller</text:p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4-23T18:00:43</dc:date>
    <meta:print-date>2013-03-27T13:30:11.43</meta:print-date>
    <meta:editing-cycles>14</meta:editing-cycles>
    <meta:editing-duration>PT02H25M04S</meta:editing-duration>
    <dc:creator>Nilo Lobo</dc:creator>
    <meta:document-statistic meta:table-count="0" meta:image-count="1" meta:object-count="0" meta:page-count="1" meta:paragraph-count="15" meta:word-count="240" meta:character-count="14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Projeto%20de%20Lei%20Shows.odt/ped-provid"/>
  </office:meta>
</office:document-meta>
</file>