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c975"/>
    </style:style>
    <style:style style:name="T2" style:family="text">
      <style:text-properties officeooo:rsid="00144830"/>
    </style:style>
    <style:style style:name="T3" style:family="text">
      <style:text-properties officeooo:rsid="0016bf7c"/>
    </style:style>
    <style:style style:name="T4" style:family="text">
      <style:text-properties officeooo:rsid="00188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651</text:span>/2013</text:p>
      <text:p text:style-name="P12"/>
      <text:p text:style-name="P17">Solicita desentupimento de <text:span text:style-name="T3">boca</text:span><text:span text:style-name="T4">-</text:span><text:span text:style-name="T3">de</text:span><text:span text:style-name="T4">-</text:span><text:span text:style-name="T3">lobo e limpeza de bueiros</text:span> <text:span text:style-name="T2">ao longo da Rua </text:span><text:span text:style-name="T3">Rivera</text:span><text:span text:style-name="T2">, </text:span>Bairro <text:span text:style-name="T3">Santo Afons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É URGENTE a desobstrução do entupimento de esgoto <text:span text:style-name="T2">em toda a extensão d</text:span>a Rua <text:span text:style-name="T3">Rivera</text:span>, Bairro <text:span text:style-name="T3">Santo Afonso</text:span>. Em dias de chuva, o esgoto transborda para o leito da rua, uma situação que já vem há tempos incomodando a comunidade do local. </text:p>
      <text:p text:style-name="P14">Diante do exposto, solicito providência urgente <text:span text:style-name="T2">da Secretaria de Obras, junto a</text:span>o Departamento de Esgoto Pluvial.</text:p>
      <text:p text:style-name="P14"/>
      <text:p text:style-name="P6"/>
      <text:p text:style-name="P6">Novo Hamburgo, <text:span text:style-name="T3">2</text:span><text:span text:style-name="T4">4</text:span> de abril de 2013.</text:p>
      <text:p text:style-name="P7"/>
      <text:p text:style-name="P7"/>
      <text:p text:style-name="P7"/>
      <text:p text:style-name="P8">Vereador <text:span text:style-name="T3">R</text:span><text:span text:style-name="T2">o</text:span><text:span text:style-name="T3">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>Obs.: Redação conforme o original do autor.</text:p>
      <text:p text:style-name="P11">/<text:span text:style-name="T3"> </text:span>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1:57:33</dc:date>
    <meta:printed-by>Karina Batista</meta:printed-by>
    <meta:print-date>2013-04-23T14:45:56</meta:print-date>
    <dc:language>pt-BR</dc:language>
    <meta:editing-cycles>78</meta:editing-cycles>
    <meta:editing-duration>PT03H38M56S</meta:editing-duration>
    <dc:creator>Tainara Campos</dc:creator>
    <meta:document-statistic meta:table-count="0" meta:image-count="1" meta:object-count="0" meta:page-count="1" meta:paragraph-count="14" meta:word-count="176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