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start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bold" officeooo:paragraph-rsid="001c047a" style:font-size-asian="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3pt" fo:font-weight="normal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3pt" fo:font-weight="normal" officeooo:rsid="00020145" officeooo:paragraph-rsid="00020145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officeooo:paragraph-rsid="0013fac3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officeooo:paragraph-rsid="001b0f03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officeooo:rsid="0013fac3" officeooo:paragraph-rsid="00179380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officeooo:rsid="00141d60" officeooo:paragraph-rsid="00141d60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6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7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3pt" fo:font-weight="normal" officeooo:rsid="00141d60" style:font-size-asian="13pt" style:font-weight-asian="normal" style:font-name-complex="Arial" style:font-size-complex="13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11.229cm" fo:margin-right="0cm" fo:margin-top="0.499cm" fo:margin-bottom="0cm" fo:text-align="justify" style:justify-single-word="false" fo:text-indent="0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3pt" fo:font-weight="normal" officeooo:rsid="0013fac3" officeooo:paragraph-rsid="0013fac3" style:font-size-asian="13pt" style:font-weight-asian="normal" style:font-size-complex="13pt" style:font-weight-complex="normal"/>
    </style:style>
    <style:style style:name="P21" style:family="paragraph" style:parent-style-name="Recuo_20_de_20_corpo_20_de_20_texto_20_2" style:list-style-name="L1">
      <style:paragraph-properties fo:margin-top="0.101cm" fo:margin-bottom="0.101cm" fo:text-align="justify" style:justify-single-word="false"/>
      <style:text-properties officeooo:paragraph-rsid="00179380"/>
    </style:style>
    <style:style style:name="P22" style:family="paragraph" style:parent-style-name="Recuo_20_de_20_corpo_20_de_20_texto_20_2" style:list-style-name="L1">
      <style:paragraph-properties fo:margin-top="0.101cm" fo:margin-bottom="0.101cm" fo:text-align="justify" style:justify-single-word="false"/>
      <style:text-properties fo:font-size="13pt" officeooo:rsid="00141d60" officeooo:paragraph-rsid="00141d60" style:font-size-asian="13pt" style:font-name-complex="Arial" style:font-size-complex="13pt"/>
    </style:style>
    <style:style style:name="T1" style:family="text">
      <style:text-properties officeooo:rsid="001c047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4ebe1"/>
    </style:style>
    <style:style style:name="T4" style:family="text">
      <style:text-properties officeooo:rsid="00141d60" style:font-name-complex="Arial"/>
    </style:style>
    <style:style style:name="T5" style:family="text">
      <style:text-properties officeooo:rsid="0013fac3"/>
    </style:style>
    <style:style style:name="T6" style:family="text">
      <style:text-properties style:font-name="Nimbus Roman No9 L" fo:font-size="13pt" fo:font-weight="normal" officeooo:rsid="00141d60" style:font-size-asian="13pt" style:font-weight-asian="normal" style:font-name-complex="Arial" style:font-size-complex="13pt" style:font-weight-complex="normal"/>
    </style:style>
    <style:style style:name="T7" style:family="text">
      <style:text-properties style:font-name="Nimbus Roman No9 L" fo:font-size="13pt" fo:font-weight="normal" officeooo:rsid="00179380" style:font-size-asian="13pt" style:font-weight-asian="normal" style:font-name-complex="Arial" style:font-size-complex="13pt" style:font-weight-complex="normal"/>
    </style:style>
    <style:style style:name="T8" style:family="text">
      <style:text-properties style:font-name="Nimbus Roman No9 L" fo:font-size="13pt" fo:font-weight="normal" officeooo:rsid="0013fac3" style:font-size-asian="13pt" style:font-weight-asian="normal" style:font-name-complex="Arial" style:font-size-complex="13pt" style:font-weight-complex="normal"/>
    </style:style>
    <style:style style:name="T9" style:family="text">
      <style:text-properties style:font-name="Nimbus Roman No9 L" fo:font-size="13pt" fo:font-weight="normal" officeooo:rsid="001992a7" style:font-size-asian="13pt" style:font-weight-asian="normal" style:font-name-complex="Arial" style:font-size-complex="13pt" style:font-weight-complex="normal"/>
    </style:style>
    <style:style style:name="T10" style:family="text">
      <style:text-properties style:font-name="Nimbus Roman No9 L" fo:font-size="13pt" fo:font-weight="normal" officeooo:rsid="001a9af8" style:font-size-asian="13pt" style:font-weight-asian="normal" style:font-name-complex="Arial" style:font-size-complex="13pt" style:font-weight-complex="normal"/>
    </style:style>
    <style:style style:name="T11" style:family="text">
      <style:text-properties officeooo:rsid="00141d60"/>
    </style:style>
    <style:style style:name="T12" style:family="text">
      <style:text-properties officeooo:rsid="00171ff6"/>
    </style:style>
    <style:style style:name="T13" style:family="text">
      <style:text-properties officeooo:rsid="00179380"/>
    </style:style>
    <style:style style:name="T14" style:family="text">
      <style:text-properties officeooo:rsid="001992a7"/>
    </style:style>
    <style:style style:name="T15" style:family="text">
      <style:text-properties officeooo:rsid="001a9af8"/>
    </style:style>
    <style:style style:name="T16" style:family="text">
      <style:text-properties officeooo:rsid="001b0f03"/>
    </style:style>
    <style:style style:name="T17" style:family="text">
      <style:text-properties officeooo:rsid="001e7966"/>
    </style:style>
    <style:style style:name="T18" style:family="text">
      <style:text-properties officeooo:rsid="00228874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style:font-name="Nimbus Roman No9 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5">REQUERIMENTO</text:span> Nº <text:span text:style-name="T15">37</text:span><text:span text:style-name="T17">9</text:span>/2013</text:p>
      <text:p text:style-name="P20">Requer Voto de Pesar pelo falecimento d<text:span text:style-name="T14">o</text:span> Sr. <text:span text:style-name="T13">Elmo Cortez Rodrigues</text:span>.</text:p>
      <text:p text:style-name="P12"><text:span text:style-name="T3">O</text:span> Vereador que este subscreve:</text:p>
      <text:p text:style-name="P10"/>
      <text:p text:style-name="P13">Considerando o lamentável falecimento d<text:span text:style-name="T14">o</text:span> Sr. <text:span text:style-name="T13">Elmo Cortez Rodrigues</text:span> ocorrido em 2<text:span text:style-name="T13">1</text:span> de <text:span text:style-name="T13">abril</text:span> de 2013, aos <text:span text:style-name="T13">64</text:span> anos de idade;</text:p>
      <text:p text:style-name="P13">Considerando que <text:span text:style-name="T14">o</text:span> Sr. <text:span text:style-name="T13">Elmo Cortez Rodrigues</text:span>, abrilhantava nossa cidade com seu carisma <text:s/>e oferecia seus préstimos a comunidade de forma honrada e alegre;</text:p>
      <text:p text:style-name="P13">Considerando que <text:span text:style-name="T14">o</text:span> Sr. <text:span text:style-name="T13">Elmo Cortez Rodrigues</text:span>, <text:span text:style-name="T13">homem</text:span> de caráter e de coragem, sempre primou pela prática do bem;</text:p>
      <text:p text:style-name="P13">Considerando que <text:span text:style-name="T14">o</text:span> Sr. <text:span text:style-name="T13">Elmo Cortez Rodrigues</text:span>, sempre demonstrou ser leal, amig<text:span text:style-name="T13">o</text:span> e companheir<text:span text:style-name="T13">o</text:span> e com zelo dedicou-se aos seus familiares, amigos e a sua comunidade;</text:p>
      <text:p text:style-name="P13">Considerando que todo ser humano possui uma determinada tarefa a cumprir num curto espaço de tempo que passamos por aqui neste mundo, e que <text:span text:style-name="T14">o</text:span> Sr. <text:s/><text:span text:style-name="T13">Elmo Cortez Rodrigues</text:span>, soube muito bem desempenhar seu papel, onde cumpriu com seus deveres de forma digna;</text:p>
      <text:p text:style-name="P11"><text:span text:style-name="T5">Considerando que, durante a trajetória <text:s/>de sua vida, conquistou e cultivou muitas amizades, </text:span><text:span text:style-name="T11">motivo pelo qual era benquist</text:span><text:span text:style-name="T13">o</text:span><text:span text:style-name="T11"> e respeitad</text:span><text:span text:style-name="T13">o</text:span><text:span text:style-name="T11"> por todos que </text:span><text:span text:style-name="T13">o</text:span><text:span text:style-name="T11"> conheciam ;</text:span></text:p>
      <text:p text:style-name="P14">Considerando que a passagem d<text:span text:style-name="T13">o homem</text:span> pela terra é transitória, e que a morte é o começo de uma nova etapa;</text:p>
      <text:p text:style-name="P14">Considerando que deixa imensa saudade no coração de seus familiares e amigos, oferecemos nossa solidariedade, na esperança de que encontrem as forças necessárias para superar o momento difícil e triste com fim de que se amenize a dor causada pela irreparável perda.</text:p>
      <text:p text:style-name="P14">“Nada, absolutamente nada pode preencher o vazio deixado por ti.</text:p>
      <text:p text:style-name="P14">Foste filh<text:span text:style-name="T13">o</text:span>,irmã<text:span text:style-name="T13">o</text:span>,espos<text:span text:style-name="T13">o</text:span>,<text:span text:style-name="T13">pai</text:span>, av<text:span text:style-name="T13">ô</text:span> e amig<text:span text:style-name="T13">o</text:span></text:p>
      <text:p text:style-name="P14">Deixaste o corpo, mas em mente continuarás, eternamente a nos acompanhar”.</text:p>
      <text:p text:style-name="P16"><text:s/><text:span text:style-name="T4">ISSO POSTO,</text:span></text:p>
      <text:p text:style-name="P17"><text:s/>REQUER:</text:p>
      <text:list xml:id="list13069158281" text:style-name="L1">
        <text:list-item>
          <text:p text:style-name="P21"><text:span text:style-name="T6">Seja consignado em Ata Voto de Pesar pelo falecimento d</text:span><text:span text:style-name="T9">o</text:span><text:span text:style-name="T6"> Sr. </text:span><text:soft-page-break/><text:span text:style-name="T7">Elmo Cortez Rodrigues</text:span><text:span text:style-name="T8">; </text:span><text:span text:style-name="T10">e</text:span></text:p>
        </text:list-item>
        <text:list-item>
          <text:p text:style-name="P22"><text:span text:style-name="T20">Seja oficiado aos familiares com as condolências em nome desta Casa Legislativa.</text:span> </text:p>
        </text:list-item>
      </text:list>
      <text:p text:style-name="P15">Novo Hamburgo, <text:span text:style-name="T14">2</text:span><text:span text:style-name="T16">2</text:span><text:span text:style-name="T12"> de abril</text:span> de 2013.</text:p>
      <text:p text:style-name="P19"><text:s text:c="88"/>Vereador <text:span text:style-name="T3">Naasom Luciano</text:span>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>
      <style:text-properties style:font-name="Nimbus Roman No9 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start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bold" officeooo:paragraph-rsid="001c047a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officeooo:rsid="001c047a"/>
    </style:style>
    <style:style style:name="MT2" style:family="text">
      <style:text-properties officeooo:rsid="00228874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REQUERIMENTO Nº 37</text:span><text:span text:style-name="MT2">9</text:span><text:span text:style-name="MT1">/2013 <text:s text:c="188"/>Página nº </text:span><text:span text:style-name="MT1"><text:page-number text:select-page="current">2</text:page-number></text:span></text:p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3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4-24T12:41:13</dc:date>
    <meta:printed-by>Luciara Pires</meta:printed-by>
    <meta:print-date>2012-06-11T18:03:30</meta:print-date>
    <dc:language>pt-BR</dc:language>
    <meta:editing-cycles>102</meta:editing-cycles>
    <meta:editing-duration>PT06H37M40S</meta:editing-duration>
    <dc:creator>Raquel Silva</dc:creator>
    <meta:document-statistic meta:table-count="0" meta:image-count="1" meta:object-count="0" meta:page-count="2" meta:paragraph-count="29" meta:word-count="393" meta:character-count="26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