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4102c1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102c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102c1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7.999cm" fo:margin-right="0cm" fo:margin-top="1.499cm" fo:margin-bottom="1.401cm" fo:text-align="center" style:justify-single-word="false" fo:text-indent="0cm" style:auto-text-indent="false" style:shadow="none"/>
      <style:text-properties style:font-name="Nimbus Roman No9 L" fo:font-size="8pt" fo:font-weight="normal" officeooo:rsid="00024022" officeooo:paragraph-rsid="004102c1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102c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4102c1" style:font-size-asian="10.5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4102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4102c1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4102c1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4102c1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4102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a6f61"/>
    </style:style>
    <style:style style:name="T4" style:family="text">
      <style:text-properties officeooo:rsid="003d6214"/>
    </style:style>
    <style:style style:name="T5" style:family="text">
      <style:text-properties officeooo:rsid="003db01f"/>
    </style:style>
    <style:style style:name="T6" style:family="text">
      <style:text-properties officeooo:rsid="000943f9"/>
    </style:style>
    <style:style style:name="T7" style:family="text">
      <style:text-properties officeooo:rsid="00083bc1"/>
    </style:style>
    <style:style style:name="T8" style:family="text">
      <style:text-properties officeooo:rsid="000b2c71"/>
    </style:style>
    <style:style style:name="T9" style:family="text">
      <style:text-properties officeooo:rsid="000d5d9b"/>
    </style:style>
    <style:style style:name="T10" style:family="text">
      <style:text-properties style:font-size-asian="12pt"/>
    </style:style>
    <style:style style:name="T11" style:family="text">
      <style:text-properties officeooo:rsid="00083bc1" style:font-size-asian="12p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083bc1" style:font-name-asian="Times New Roman" style:font-name-complex="Times New Roman"/>
    </style:style>
    <style:style style:name="T14" style:family="text">
      <style:text-properties officeooo:rsid="000d5d9b" style:font-name-asian="Times New Roman" style:font-name-complex="Times New Roman"/>
    </style:style>
    <style:style style:name="T15" style:family="text">
      <style:text-properties fo:font-size="12pt" fo:font-weight="normal" officeooo:rsid="0004864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4b0bd" style:font-size-asian="12pt" style:font-weight-asian="normal" style:font-size-complex="12pt" style:font-weight-complex="normal"/>
    </style:style>
    <style:style style:name="T17" style:family="text">
      <style:text-properties officeooo:rsid="0041e4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EDIDO DE PROVIDÊNCIAS</text:span> Nº<text:span text:style-name="T2"> </text:span><text:span text:style-name="T4">6</text:span><text:span text:style-name="T17">52</text:span>/2013</text:p>
      <text:p text:style-name="P12">Solicita <text:span text:style-name="T6">com urgência a </text:span>colocação de <text:span text:style-name="T7">semáforo </text:span><text:s/><text:span text:style-name="T8">provisório na Avenida Nações Unidas, esquina com a Rua 5 de Abril, </text:span><text:span text:style-name="T9">B</text:span><text:span text:style-name="T8">airro Centro.</text:span></text:p>
      <text:p text:style-name="P9"><text:span text:style-name="T7">O</text:span> Vereador que este subscreve solicita à Mesa, após os trâmites regimentais, sirva-se enviar cópia da presente proposição ao Exmo. Sr. Prefeito Municipal, para que estude sua viabilidade, considerando que:</text:p>
      <text:p text:style-name="P13"><text:s text:c="26"/><text:span text:style-name="T8">Solicita a colocação de semáforo provisório na Avenida Nações Unidas esquina com a Rua 5 de Abril, bairro Centro.</text:span></text:p>
      <text:p text:style-name="P13"><text:s text:c="26"/><text:span text:style-name="T8">Tendo em vista que o local tem um grande fluxo de veículos esta</text:span> solicitação tem o objetivo de <text:span text:style-name="T10">prevenir acidentes e <text:s/>preservar a integridade física dos cidadãos que utilizam o local </text:span><text:span text:style-name="T11">todos os dias</text:span><text:span text:style-name="T10">.</text:span></text:p>
      <text:p text:style-name="P14"><text:s text:c="29"/><text:span text:style-name="T8">Considerando que o local em virtude das obras do Trem vem dificultando muito o trânsito dos veículos que por ali trafegam.</text:span></text:p>
      <text:p text:style-name="P14"><text:span text:style-name="T7"><text:s text:c="23"/>P</text:span>roporcionando maior segurança aos pedestres <text:span text:style-name="T7">que </text:span>utilizam <text:span text:style-name="T7">o trem</text:span> diariamente, solicito que este pedido seja atendido em caráter de urgência. <text:s text:c="2"/></text:p>
      <text:p text:style-name="P10">Na certeza de contar com vossa especial atenção, desde já afirma nesta oportunidade, <text:s/>protestos de elevada estima e consideração.</text:p>
      <text:p text:style-name="P17"/>
      <text:p text:style-name="P17"/>
      <text:p text:style-name="P15"><text:span text:style-name="T12">Novo Hamburgo, </text:span><text:span text:style-name="T13">2</text:span><text:span text:style-name="T14">4</text:span><text:span text:style-name="T13"> de abril</text:span><text:span text:style-name="T12"> de 2013. </text:span></text:p>
      <text:p text:style-name="P16"><text:span text:style-name="T15"/></text:p>
      <text:p text:style-name="P16"><text:span text:style-name="T15">Vereador </text:span><text:span text:style-name="T16">Issur Koch</text:span></text:p>
      <text:p text:style-name="P3"/>
      <text:p text:style-name="P3"/>
      <text:p text:style-name="P11"/>
      <text:p text:style-name="P7">Obs.: Redação conforme o original do autor.</text:p>
      <text:p text:style-name="P7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7T13:25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6" meta:character-count="16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