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df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7b24" officeooo:paragraph-rsid="001a7b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df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bdf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df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22b1" officeooo:paragraph-rsid="001bdf8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d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df8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df8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84798" officeooo:paragraph-rsid="001bdf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b24" style:font-size-asian="12pt" style:font-weight-asian="normal" style:font-size-complex="12pt" style:font-weight-complex="normal"/>
    </style:style>
    <style:style style:name="T1" style:family="text">
      <style:text-properties officeooo:rsid="001836bc"/>
    </style:style>
    <style:style style:name="T2" style:family="text">
      <style:text-properties officeooo:rsid="001b2431"/>
    </style:style>
    <style:style style:name="T3" style:family="text">
      <style:text-properties officeooo:rsid="00084798"/>
    </style:style>
    <style:style style:name="T4" style:family="text">
      <style:text-properties officeooo:rsid="000422b1"/>
    </style:style>
    <style:style style:name="T5" style:family="text">
      <style:text-properties officeooo:rsid="000a19ea"/>
    </style:style>
    <style:style style:name="T6" style:family="text">
      <style:text-properties officeooo:rsid="001d0892"/>
    </style:style>
    <style:style style:name="T7" style:family="text">
      <style:text-properties officeooo:rsid="001a7b24"/>
    </style:style>
    <style:style style:name="T8" style:family="text">
      <style:text-properties style:font-name-asian="Arial" style:language-asian="pt" style:country-asian="BR" style:font-name-complex="Arial"/>
    </style:style>
    <style:style style:name="T9" style:family="text">
      <style:text-properties officeooo:rsid="001a7b24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</text:span><text:span text:style-name="T6">53</text:span>/201<text:span text:style-name="T1">3</text:span></text:p>
      <text:p text:style-name="P15">Solicita pavimentação <text:span text:style-name="T3">asfáltica </text:span><text:s/><text:span text:style-name="T3">n</text:span>a Ru<text:span text:style-name="T4">a </text:span><text:span text:style-name="T3">Afonso Strack, no Bairro Lomba Grande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7"><text:s text:c="28"/>Considerando que um trecho da mesma já foi pavimentado com asfalto os moradores do local revindicam a continuidade da pavimentação.</text:p>
      <text:p text:style-name="P13">Diante do acima exposto e sabedores da atenção de vossa excelência aos anseios da comunidade, contamos com seu apoio no atendimento deste pedido.</text:p>
      <text:p text:style-name="P14">Novo Hamburgo, <text:span text:style-name="T3">2</text:span><text:span text:style-name="T5">4</text:span> de <text:span text:style-name="T4">abril</text:span> de <text:s/>201<text:span text:style-name="T4">3</text:span>.</text:p>
      <text:p text:style-name="P16">Vereador <text:span text:style-name="T4">Issur Koch</text:span></text:p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7">Obs.: Redação conforme o original do autor.</text:span></text:p>
      <text:p text:style-name="P9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5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5T14:41:49"/>
  </office:meta>
</office:document-meta>
</file>