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1.499cm" fo:text-align="end" style:justify-single-word="false" fo:text-indent="1.249cm" style:auto-text-indent="false"/>
      <style:text-properties style:font-name="Nimbus Roman No9 L" fo:font-size="12pt" fo:font-weight="normal" officeooo:paragraph-rsid="001e7d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e7d67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e7d6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e7d67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e7d67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officeooo:paragraph-rsid="001e7d67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e7d6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f94ab"/>
    </style:style>
    <style:style style:name="T4" style:family="text">
      <style:text-properties officeooo:rsid="00124152"/>
    </style:style>
    <style:style style:name="T5" style:family="text">
      <style:text-properties officeooo:rsid="00141af2"/>
    </style:style>
    <style:style style:name="T6" style:family="text">
      <style:text-properties officeooo:rsid="0014d819"/>
    </style:style>
    <style:style style:name="T7" style:family="text">
      <style:text-properties officeooo:rsid="0017a989"/>
    </style:style>
    <style:style style:name="T8" style:family="text">
      <style:text-properties officeooo:rsid="001813f7"/>
    </style:style>
    <style:style style:name="T9" style:family="text">
      <style:text-properties officeooo:rsid="001aaa28"/>
    </style:style>
    <style:style style:name="T10" style:family="text">
      <style:text-properties officeooo:rsid="001cd71a"/>
    </style:style>
    <style:style style:name="T11" style:family="text">
      <style:text-properties officeooo:rsid="001e7d6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26ec3" style:font-size-asian="12pt" style:font-size-complex="12pt"/>
    </style:style>
    <style:style style:name="T14" style:family="text">
      <style:text-properties officeooo:rsid="00048a6c"/>
    </style:style>
    <style:style style:name="T15" style:family="text">
      <style:text-properties officeooo:rsid="00026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PEDIDO DE PROVIDÊNCIAS Nº <text:span text:style-name="T9">6</text:span><text:span text:style-name="T11">56</text:span>/2013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>Solicita </text:span><text:span text:style-name="T13">a limpeza </text:span>de boca<text:span text:style-name="T14">-</text:span>de<text:span text:style-name="T14">-l</text:span>obo na Rua <text:span text:style-name="T14">Jacarandá, </text:span><text:span text:style-name="T15"><text:s/>em frente ao número </text:span><text:span text:style-name="T14">363,</text:span> Bairro <text:span text:style-name="T14">Ideal</text:span>.</text:p>
      <text:p text:style-name="P23"/>
      <text:p text:style-name="P19"/>
      <text:p text:style-name="P19"/>
      <text:p text:style-name="P20">O vereador que este subscreve solicita à Mesa, após os trâmites regimentais, sirva-se enviar cópia da presente proposição ao Exmo. Sr Prefeito Municipal, para que estude a viabilidade da mesma, considerando que:</text:p>
      <text:p text:style-name="P20"/>
      <text:p text:style-name="P20">É importante <text:span text:style-name="T15">a limpeza </text:span><text:span text:style-name="T14">da</text:span> <text:s/>boca-de-lobo em questão, pois <text:span text:style-name="T15">a mesma esta facilitando a proliferação de ra</text:span><text:span text:style-name="T14">tos </text:span><text:span text:style-name="T15">, salientando ainda que estes animais podem causar doenças a população.</text:span></text:p>
      <text:p text:style-name="P20"/>
      <text:p text:style-name="P20">Novo Hamburgo, <text:span text:style-name="T14">2</text:span><text:span text:style-name="T11">4</text:span> de <text:span text:style-name="T14">abril</text:span> de 2013.</text:p>
      <text:p text:style-name="P20"/>
      <text:p text:style-name="P20"/>
      <text:p text:style-name="P16"/>
      <text:p text:style-name="P19"/>
      <text:p text:style-name="P19"/>
      <text:p text:style-name="P17">Vereador <text:span text:style-name="T15">Issur Koch</text:span></text:p>
      <text:p text:style-name="P17"/>
      <text:p text:style-name="P17"/>
      <text:p text:style-name="P15"><text:span text:style-name="T3"/></text:p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3:18:19</dc:date>
    <meta:printed-by>Magnus Gobbi</meta:printed-by>
    <meta:print-date>2013-04-18T12:58:47</meta:print-date>
    <dc:language>pt-BR</dc:language>
    <meta:editing-cycles>103</meta:editing-cycles>
    <meta:editing-duration>PT07H08M06S</meta:editing-duration>
    <dc:creator>Tainara Campos</dc:creator>
    <meta:document-statistic meta:table-count="0" meta:image-count="1" meta:object-count="0" meta:page-count="1" meta:paragraph-count="14" meta:word-count="167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