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71f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fd63e"/>
    </style:style>
    <style:style style:name="T5" style:family="text">
      <style:text-properties officeooo:rsid="00226381"/>
    </style:style>
    <style:style style:name="T6" style:family="text">
      <style:text-properties officeooo:rsid="0024f43b"/>
    </style:style>
    <style:style style:name="T7" style:family="text">
      <style:text-properties officeooo:rsid="00226381" style:font-name-asian="Times New Roman1" style:font-name-complex="Times New Roman1"/>
    </style:style>
    <style:style style:name="T8" style:family="text">
      <style:text-properties officeooo:rsid="001fd63e" style:font-name-asian="Times New Roman1" style:font-name-complex="Times New Roman1"/>
    </style:style>
    <style:style style:name="T9" style:family="text">
      <style:text-properties officeooo:rsid="0022f745" style:font-name-asian="Times New Roman1" style:font-name-complex="Times New Roman1"/>
    </style:style>
    <style:style style:name="T10" style:family="text">
      <style:text-properties officeooo:rsid="00271fa1" style:font-name-asian="Times New Roman1" style:font-name-complex="Times New Roman1"/>
    </style:style>
    <style:style style:name="T11" style:family="text">
      <style:text-properties officeooo:rsid="0002d5b1" style:font-name-asian="Times New Roman1" style:font-name-complex="Times New Roman1"/>
    </style:style>
    <style:style style:name="T12" style:family="text">
      <style:text-properties officeooo:rsid="0015fb10" style:font-name-asian="Times New Roman1" style:font-name-complex="Times New Roman1"/>
    </style:style>
    <style:style style:name="T13" style:family="text">
      <style:text-properties officeooo:rsid="001f88c0"/>
    </style:style>
    <style:style style:name="T14" style:family="text">
      <style:text-properties officeooo:rsid="0022f745"/>
    </style:style>
    <style:style style:name="T15" style:family="text">
      <style:text-properties officeooo:rsid="00271fa1"/>
    </style:style>
    <style:style style:name="T16" style:family="text">
      <style:text-properties officeooo:rsid="002993ca"/>
    </style:style>
    <style:style style:name="T17" style:family="text">
      <style:text-properties officeooo:rsid="0029e6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655</text:span>/2013</text:p>
      <text:p text:style-name="P8"/>
      <text:p text:style-name="P8"/>
      <text:p text:style-name="P16">Solicita <text:span text:style-name="T5">pavimentação asfáltica da</text:span><text:span text:style-name="T4"> Rua </text:span><text:span text:style-name="T15">Bem Vindo</text:span><text:span text:style-name="T14">,</text:span><text:span text:style-name="T3"> </text:span>no Bairr<text:span text:style-name="T2">o</text:span><text:span text:style-name="T3"> </text:span><text:span text:style-name="T15">Santo Afonso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3"><text:s/><text:tab/><text:tab/> <text:s text:c="3"/></text:span><text:span text:style-name="T5">Dado o fato desta via não ter sido asfaltada</text:span><text:span text:style-name="T13">, </text:span><text:span text:style-name="T6">sendo que todas </text:span>as demais vias públicas nas imediações encontram-se asfaltadas, <text:span text:style-name="T7">causando sentimento de descontentamento por parte dos moradores</text:span>, <text:span text:style-name="T7">e cabendo ao Poder Público a</text:span> repara<text:span text:style-name="T7">ção d</text:span>es<text:span text:style-name="T7">t</text:span>a situação, <text:span text:style-name="T7">é que vimos solicitar a <text:s/>pavimentação asfáltica da</text:span><text:span text:style-name="T8"> Rua </text:span><text:span text:style-name="T10">Bem Vindo</text:span><text:span text:style-name="T9">,</text:span><text:span text:style-name="T11"> </text:span><text:span text:style-name="T8">no Bairr</text:span><text:span text:style-name="T12">o</text:span><text:span text:style-name="T11"> </text:span><text:span text:style-name="T10">Santo Afonso</text:span><text:span text:style-name="T8">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15">2</text:span><text:span text:style-name="T17">4</text:span><text:span text:style-name="T3"> </text:span>de <text:s/><text:span text:style-name="T3">abril </text:span>de 201<text:span text:style-name="T2">3</text:span>.</text:p>
      <text:p text:style-name="P11">Vereador <text:span text:style-name="T15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5">rdc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3:00:51</dc:date>
    <meta:printed-by>Karina Batista</meta:printed-by>
    <meta:print-date>2013-04-23T14:52:32</meta:print-date>
    <dc:language>pt-BR</dc:language>
    <meta:editing-cycles>98</meta:editing-cycles>
    <meta:editing-duration>PT04H38M03S</meta:editing-duration>
    <dc:creator>Maria Gerhard</dc:creator>
    <meta:document-statistic meta:table-count="0" meta:image-count="1" meta:object-count="0" meta:page-count="1" meta:paragraph-count="16" meta:word-count="224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