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2eaa0" officeooo:paragraph-rsid="00477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ca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2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ca52e"/>
    </style:style>
    <style:style style:name="T4" style:family="text">
      <style:text-properties officeooo:rsid="0042eaa0"/>
    </style:style>
    <style:style style:name="T5" style:family="text">
      <style:text-properties officeooo:rsid="004590c9"/>
    </style:style>
    <style:style style:name="T6" style:family="text">
      <style:text-properties officeooo:rsid="0046d22c"/>
    </style:style>
    <style:style style:name="T7" style:family="text">
      <style:text-properties officeooo:rsid="0046ee0e"/>
    </style:style>
    <style:style style:name="T8" style:family="text">
      <style:text-properties officeooo:rsid="004773f5"/>
    </style:style>
    <style:style style:name="T9" style:family="text">
      <style:text-properties officeooo:rsid="0049cd2f"/>
    </style:style>
    <style:style style:name="T10" style:family="text">
      <style:text-properties officeooo:rsid="004b0b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657</text:span>/2013</text:p>
      <text:p text:style-name="P13"><text:span text:style-name="T4">Solicita operação tapa-buracos em toda a extensão da Rua </text:span><text:span text:style-name="T9">Nepal</text:span><text:span text:style-name="T4">, no Bairro </text:span><text:span text:style-name="T9">Rincã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-buracos em toda a extensão da Rua <text:span text:style-name="T8">Bom Principio</text:span>, no Bairro <text:span text:style-name="T7">Canudos</text:span><text:span text:style-name="T5">.,</text:span> uma vez que a pavimentação encontra-se em péssimo estado de conservação, apresentando uma série de irregularidades e buracos que dificultam o trânsito de veículos nessa via pública.</text:p>
      <text:p text:style-name="P9"><text:span text:style-name="T4">Diante do acima exposto e sabedores da atenção de Vossa Excelência aos reais anseios da comunidade, contamos com seu apoio no atendimento deste pedido</text:span>.</text:p>
      <text:p text:style-name="P8"><text:span text:style-name="T2"/></text:p>
      <text:p text:style-name="P8"><text:span text:style-name="T2">Novo Hamburgo, </text:span><text:span text:style-name="T8">2</text:span><text:span text:style-name="T10">4</text:span><text:span text:style-name="T5"> </text:span><text:span text:style-name="T3">de abril</text:span> de 2013.</text:p>
      <text:p text:style-name="P12"><text:s text:c="18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2T13:28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